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49 Sint Josephstraat 126 te Tilburg, restaureren van BEKA schoorsteen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349 - I - Sint Josephstraat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0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49 Sint Josephstraat 126 te Tilburg, restaureren van BEKA schoorsteen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6</meta:user-defined>
    <meta:user-defined meta:name="OVERHEIDop.GmbID/DC.identifier">gmb-2016-5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D 83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70 396371</meta:user-defined>
    <meta:user-defined meta:name="OVERHEIDop.versieInformatie"/>
  </office:meta>
</office:document-meta>
</file>