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638 AaBe Fabriek, Fase 2 en 3 (K sectie X 1011) te Tilburg, ontheffing minimale oppervlak PDV AaBe Fabriek, verzonden 19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421 - Z-HZ_WABO-2016-00638 - B - AaBe Fabriek, Fase 2 en 3 (K sectie X 101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0004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0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04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638 AaBe Fabriek, Fase 2 en 3 (K sectie X 1011) te Tilburg, ontheffing minimale oppervlak PDV AaBe Fabriek, verzonden 19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004</meta:user-defined>
    <meta:user-defined meta:name="OVERHEIDop.GmbID/DC.identifier">gmb-2016-50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</meta:user-defined>
    <meta:user-defined meta:name="OVERHEIDop.woonplaats">Tilburg</meta:user-defined>
    <meta:user-defined meta:name="OVERHEIDop.straatnaam">Aabe-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384 395862</meta:user-defined>
    <meta:user-defined meta:name="OVERHEIDop.versieInformatie"/>
  </office:meta>
</office:document-meta>
</file>