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71 Drongelenhof 20 te Tilburg, verbouwen van een tandartsengroeppraktijk, verzonden 1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1 - Z-HZ_WABO-2016-00771 - B - Drongelenhof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0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71 Drongelenhof 20 te Tilburg, verbouwen van een tandartsengroeppraktijk, verzonden 1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03</meta:user-defined>
    <meta:user-defined meta:name="OVERHEIDop.GmbID/DC.identifier">gmb-2016-5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HM 20</meta:user-defined>
    <meta:user-defined meta:name="OVERHEIDop.woonplaats">Tilburg</meta:user-defined>
    <meta:user-defined meta:name="OVERHEIDop.straatnaam">Drongelen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62 399094</meta:user-defined>
    <meta:user-defined meta:name="OVERHEIDop.versieInformatie"/>
  </office:meta>
</office:document-meta>
</file>