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tharina van Aragonlaan 12, 2135 VA, ophogen van de beschoeiing, 18-04-2016, 2016-00130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99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9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tharina van Aragonlaan 12, 2135 VA, ophogen van de beschoeiing, 18-04-2016, 2016-0013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99</meta:user-defined>
    <meta:user-defined meta:name="OVERHEIDop.GmbID/DC.identifier">gmb-2016-4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2</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66 478780</meta:user-defined>
    <meta:user-defined meta:name="OVERHEIDop.versieInformatie"/>
  </office:meta>
</office:document-meta>
</file>