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ingsteken B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04-2016</text:p>
            <text:p text:style-name="common-al">Vergunningszaak: 			 APV vergunning</text:p>
            <text:p text:style-name="common-al">Dossiernummer:			 APV16/00088</text:p>
            <text:p text:style-name="common-al">Locatie:				 Raadhuisplein 1 te Castricum</text:p>
            <text:p text:style-name="common-al">Activiteit:				 Aanvraag evenementenvergunning Ringsteken Bakkum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999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9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9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Ringsteken Bakk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97</meta:user-defined>
    <meta:user-defined meta:name="OVERHEIDop.GmbID/DC.identifier">gmb-2016-499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