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1e Dorpsstraat 24 te Zeist</text:p>
      <text:section text:name="zakelijke-mededeling_id1-3-2" text:style-name="zakelijke-mededeling">
        <text:section text:name="zakelijke-mededeling-tekst_id1-3-2-1" text:style-name="zakelijke-mededeling-tekst">
          <text:section text:name="tekst_id1-3-2-1-1" text:style-name="tekst">
            <text:p text:style-name="common-al">Het kantoor aan de <text:span text:style-name="nadrukvet">1</text:span><text:span text:style-name="nadrukvet"><text:span text:style-name="sup">e</text:span></text:span><text:span text:style-name="nadrukvet"> Dorpsstraat 24</text:span><text:span text:style-name="nadrukvet"> in </text:span><text:span text:style-name="nadrukvet">Zeist</text:span> wordt getransformeerd tot woongebouw. Op de begane grond worden 4 onzelfstandige wooneenheden en op de verdiepingen worden in totaal 10 zelfstandige wooneenheden gerealiseerd. Om het woongebouw te kunnen realiseren is een omgevingsvergunning aangevraagd.</text:p>
            <text:p text:style-name="tussenkopcur">
            <text:span text:style-name="nadrukvet">Wet geluidshinder</text:span>
          </text:p>
            <text:p text:style-name="common-al">De aanvraag om omgevingsvergunning is getoetst aan de Wet geluidhinder. Uit het akoestisch onderzoek blijkt dat het geluidsniveau op de gevels van het toekomstige woongebouw, vanwege het wegverkeer op de 1<text:span text:style-name="sup">e</text:span> Dorpsstraat, hoger is dan de wettelijke voorkeurswaarde die genoemd is in de Wet geluidhinder. Om de omgevingsvergunning te kunnen verlenen, heeft het college van burgemeester en wethouders, onder voorwaarden, op 17 maart 2016 ontheffing verleend van de voorkeurswaarde en het besluit hogere waarden vastgesteld. </text:p>
            <text:p text:style-name="tussenkopcur">
            <text:span text:style-name="nadrukvet">Bezwaar</text:span>
          </text:p>
            <text:p text:style-name="common-al">Op grond van de Algemene wet bestuursrecht kan een belanghebbende <text:span text:style-name="nadrukcur">schriftelijk </text:span><text:span text:style-name="nadrukcur">be</text:span><text:span text:style-name="nadrukcur">zwaar </text:span><text:span text:style-name="nadrukcur">indienen </text:span>bij het college van burgemeester en wethouders van de gemeente Zeist, Postbus 513, 3700 AM Zeist<text:span text:style-name="nadrukcur">. </text:span>Het bezwaarschrift dient in ieder geval de naam en het adres van de indiener, de dagtekening, een omschrijving van het besluit waartegen het bezwaar zich richt, en de gronden van het bezwaar te bevatten. De termijn voor het indienen van een bezwaarschrift bedraagt zes weken en vangt aan met ingang van de dag na die waarop het besluit is bekendgemaakt. Het bezwaarschrift moet voor het einde van deze termijn op de post zijn gedaan en binnen een week door ons zijn ontvangen. <text:span text:style-name="nadrukcur">Het indienen van een bezwaarschrift </text:span><text:span text:style-name="nadrukcur">heeft geen schorsende werking.</text:span></text:p>
            <text:p text:style-name="tussenkopcur">
            <text:span text:style-name="nadrukvet">
              <text:span text:style-name="nadrukcur">Voorlopige voorziening</text:span>
            </text:span>
          </text:p>
            <text:p text:style-name="common-al"> Om de werking van het besluit op te schorten kan een belanghebbende een voorlopige voorziening aanvragen. Een dergelijk - gemotiveerd - verzoek  kan schriftelijk  bij de Voorzitter van de Afdeling bestuursrechtspraak van de Raad van State, Postbus 20019 , 2500 EA  Den Haag  of digitaal via  https://digitaalloket.raadvanstate.nl  worden ingediend . Voor het instellen van een verzoek tot het treffen van een voorlopige voorziening zijn griffiekosten verschuldigd. Op de genoemde site van de Raad van State staan de exacte voorwaarden vermeld<text:span text:style-name="nadrukcur">.</text:span></text:p>
            <text:p text:style-name="tussenkopcur">
            <text:span text:style-name="nadrukvet">Inzage van de stukken</text:span>
          </text:p>
            <text:p text:style-name="common-al">Het besluit hogere waarden met bijbehorende stukken kunt u tot zes weken na bekendmaking inzien bij de gemeente Zeist, Publiekshal aan Het Rond 1 in Zeist.</text:p>
            <text:p text:style-name="common-al">Voor informatie: Omgevingsdienst regio Utrecht, telefoon (088) 022 50 00.</text:p>
            <text:p text:style-name="last-al">Per abuis is deze online publicatie 1 dag later gepubliceerd als de publicatie in de k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999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9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9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geluidhinder, 1e Dorpsstraat 24 te Zei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95</meta:user-defined>
    <meta:user-defined meta:name="OVERHEIDop.GmbID/DC.identifier">gmb-2016-499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HB 24</meta:user-defined>
    <meta:user-defined meta:name="OVERHEIDop.woonplaats">Zeist</meta:user-defined>
    <meta:user-defined meta:name="OVERHEIDop.straatnaam">1e Dorpsstraat</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88 454905</meta:user-defined>
    <meta:user-defined meta:name="OVERHEIDop.versieInformatie"/>
  </office:meta>
</office:document-meta>
</file>