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81B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april 2016</text:p>
            <text:p text:style-name="common-al">Activiteit: het vestigen van een onderwijsinstelling</text:p>
            <text:p text:style-name="common-al">WABO-Wabonummer: OV 2016040</text:p>
            <text:p text:style-name="common-al">Datum ontvangst aanvraag: 19 april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4998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8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8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Zeisterweg 81B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84</meta:user-defined>
    <meta:user-defined meta:name="OVERHEIDop.GmbID/DC.identifier">gmb-2016-4998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NK 81b</meta:user-defined>
    <meta:user-defined meta:name="OVERHEIDop.woonplaats">Odijk</meta:user-defined>
    <meta:user-defined meta:name="OVERHEIDop.straatnaam">Zeister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873 451538</meta:user-defined>
    <meta:user-defined meta:name="OVERHEIDop.versieInformatie"/>
  </office:meta>
</office:document-meta>
</file>