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 besluit wijziging op aanvangstijd verkoop voor de standplaatsvergunning Winkelcentrum Hoogzandveld op de bestemde standplaatslocatie bij het elektriciteitshuisje ter hoogte van het bedrijfsverzamelgebouw aan de Ratelaar 35-4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19 april 2016 een wijziging besluit van de aanvangstijd verkoop is verleend aan de vennoten van V.O.F. P. van Barneveld Kaasspecialiteiten voor hun standplaatsvergunning bij Winkelcentrum Hoogzandveld op de bestemde standplaatslocatie bij het elektriciteitshuisje ter hoogte van het bedrijfsverzamelgebouw aan de Ratelaar 35-42A.  De aanvangstijd van de verkoop op de woensdag is van 09.00 uur in 07.30 uur  gewijzigd. </text:p>
            <text:p text:style-name="common-al"/>
            <text:p text:style-name="common-al">De verzenddatum is 19 april 2016. </text:p>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van Nieuwegein, Postbus 1, 3430 AA Nieuwegein. </text:p>
            <text:p text:style-name="common-al">Het bezwaarschrift moet worden ondertekend en tenminste de volgende gegevens bevatten:</text:p>
            <text:p text:style-name="common-al"/>
            <text:p text:style-name="common-al"/>
            <text:list text:style-name="id1-3-2-1-1-9">
              <text:list-item text:style-override="id1-3-2-1-1-9-1">
                <text:number>1.</text:number>
                <text:p text:style-name="al">de naam en adres van de indiener;</text:p>
              </text:list-item>
            </text:list>
            <text:list text:style-name="id1-3-2-1-1-10">
              <text:list-item text:style-override="id1-3-2-1-1-10-1">
                <text:number>2.</text:number>
                <text:p text:style-name="al">de dagtekening;</text:p>
              </text:list-item>
            </text:list>
            <text:list text:style-name="id1-3-2-1-1-11">
              <text:list-item text:style-override="id1-3-2-1-1-11-1">
                <text:number>3.</text:number>
                <text:p text:style-name="al">een omschrijving van het besluit waartegen het      bezwaar is gericht;</text:p>
              </text:list-item>
            </text:list>
            <text:list text:style-name="id1-3-2-1-1-12">
              <text:list-item text:style-override="id1-3-2-1-1-12-1">
                <text:number>4.</text:number>
                <text:p text:style-name="al">de gronden van het bezwaar (de motivering).</text:p>
              </text:list-item>
            </text:list>
            <text:p text:style-name="common-al"> </text:p>
            <text:p text:style-name="common-al">Het indienen van een bezwaarschrift houdt niet in dat deze vergunning niet gebruikt mag worden. Daarvoor is een afzonderlijk verzoek nodig, dat gericht is aan de voorzieningenrechter van de Rechtbank Utrecht, Sector Bestuursrecht, Postbus 13023, 3507 LA Utrecht.</text:p>
            <text:p text:style-name="common-al"> </text:p>
            <text:p text:style-name="last-al">Het gewijzigd besluit ligt ter inzage bij de receptie van het Stadshuis van 20 april 2016 tot en met 31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9980</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80</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80</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verleend besluit wijziging op aanvangstijd verkoop voor de standplaatsvergunning Winkelcentrum Hoogzandveld op de bestemde standplaatslocatie bij het elektriciteitshuisje ter hoogte van het bedrijfsverzamelgebouw aan de Ratelaar 35-4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80</meta:user-defined>
    <meta:user-defined meta:name="OVERHEIDop.GmbID/DC.identifier">gmb-2016-49980</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EW 43</meta:user-defined>
    <meta:user-defined meta:name="OVERHEIDop.woonplaats">Nieuwegein</meta:user-defined>
    <meta:user-defined meta:name="OVERHEIDop.straatnaam">Ratelaar</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305 446461</meta:user-defined>
    <meta:user-defined meta:name="OVERHEIDop.versieInformatie"/>
  </office:meta>
</office:document-meta>
</file>