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Oranje Vrijmarkt Bovenkarspel</text:p>
      <text:section text:name="zakelijke-mededeling_id1-3-2" text:style-name="zakelijke-mededeling">
        <text:section text:name="zakelijke-mededeling-tekst_id1-3-2-1" text:style-name="zakelijke-mededeling-tekst">
          <text:section text:name="tekst_id1-3-2-1-1" text:style-name="tekst">
            <text:p text:style-name="common-al">Op 19 april 2016 is vergunning verleend voor het houden van de Oranje Vrijmarkt te Bovenkarspel. Het evenement wordt gehouden op 27 april 2016 van 07.00 uur tot en met 13.00 uur op de locatie De Middend/Stationslaan te Bovenkarspel.</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49979</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79</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79</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evenementenvergunning Oranje Vrijmarkt Bovenka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49979</meta:user-defined>
    <meta:user-defined meta:name="OVERHEIDop.GmbID/DC.identifier">gmb-2016-499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KZ 58</meta:user-defined>
    <meta:user-defined meta:name="OVERHEIDop.woonplaats">Bovenkarspel</meta:user-defined>
    <meta:user-defined meta:name="OVERHEIDop.straatnaam">Stationslaan</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4756 523278</meta:user-defined>
    <meta:user-defined meta:name="OVERHEIDop.versieInformatie"/>
  </office:meta>
</office:document-meta>
</file>