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etbalveld Kruising Maaslaan/Beulakerwiede, Huttendorp Aa-lan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Wijkgemeenschap Aa-landen </text:span>
            <text:span text:style-name="nadrukvet"/>
            <text:span text:style-name="nadrukvet"/>vraagt een evenementenvergunning voor het<text:span text:style-name="nadrukvet"/> houden van Huttendorp Aa-landen <text:span text:style-name="nadrukvet"/>van<text:span text:style-name="nadrukvet"/><text:span text:style-name="nadrukvet"/><text:span text:style-name="nadrukvet"/><text:span text:style-name="nadrukvet"/><text:span text:style-name="nadrukvet"/><text:span text:style-name="nadrukvet"> 22 t/m 26 augustus 2016</text:span><text:span text:style-name="nadrukvet"/>, locatie <text:span text:style-name="nadrukvet"/><text:span text:style-name="nadrukvet"/><text:span text:style-name="nadrukvet"/><text:span text:style-name="nadrukvet"/><text:span text:style-name="nadrukvet"> voetbalveld Kruising Maaslaan/Beulakerwiede.</text:span><text:span text:style-name="nadrukvet"/></text:p>
            <text:p text:style-name="common-al"/>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9975</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75</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75</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Voetbalveld Kruising Maaslaan/Beulakerwiede, Huttendorp Aa-la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975</meta:user-defined>
    <meta:user-defined meta:name="OVERHEIDop.GmbID/DC.identifier">gmb-2016-499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3DR 11</meta:user-defined>
    <meta:user-defined meta:name="OVERHEIDop.woonplaats">Zwolle</meta:user-defined>
    <meta:user-defined meta:name="OVERHEIDop.straatnaam">Maaslaa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909 505622</meta:user-defined>
    <meta:user-defined meta:name="OVERHEIDop.versieInformatie"/>
  </office:meta>
</office:document-meta>
</file>