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gemeentelijke arbeidsvoorwaardenregeling van de gemeente Lingewaard</text:p>
      <text:section text:name="regeling_id1-3-2" text:style-name="regeling">
        <text:section text:name="aanhef_id1-3-2-1" text:style-name="aanhef">
          <text:section text:name="preambule_id1-3-2-1-1" text:style-name="preambule">
            <text:p text:style-name="al">
            <text:span text:style-name="nadrukvet">1. Indexatie van de vergoedingen voor de verplaatsingskosten voor verhuisplichtige ambtenaren;</text:span>
          </text:p>
            <text:p text:style-name="al"/>
            <text:p text:style-name="al">Burgemeester en wethouders van de gemeente Lingewaard maken bekend dat zij op 15 december 2015 hebben besloten tot het vaststellen dat per 1 januari 2015 de arbeidsvoorwaardenregeling van de gemeente Lingewaard wordt gewijzigd. </text:p>
            <text:p text:style-name="al"/>
            <text:p text:style-name="al">Ingaande 1 januari 2015 de arbeidsvoorwaardenregeling van de gemeente Lingewaard is gewijzigd in overeenstemming met het gestelde in de circulaire van het LOGA van 26 januari 2015 ECWGO/U201402159, inhoudende een indexatie van de vergoedingen voor de verplaatsingskosten voor verhuisplichtige ambtenaren.</text:p>
            <text:p text:style-name="al"/>
            <text:p text:style-name="al">Dit besluit ligt, op grond van artikel 139 Gemeentewet , vanaf heden ter inzage in het gemeentehuis te Bemmel. Binnenkort is dit besluit ook op <text:a xlink:href="http://www.overheid.nl/" xlink:type="simple">www.overheid.nl</text:a> te vinden.</text:p>
            <text:p text:style-name="al"/>
            <text:p text:style-name="al">Dit besluit treedt in werking op de dag na bekendmaking. </text:p>
          </text:section>
        </text:section>
        <text:section text:name="regeling-tekst_id1-3-2-2" text:style-name="regeling-tekst">
          <text:section text:name="artikel_id1-3-2-2-1" text:style-name="artikel">
            <text:p text:style-name="artikel_kop_titel"/>
            <text:p text:style-name="al">
            <text:span text:style-name="nadrukvet">Bijlage 1 bij ledenbrief U201402159</text:span>
          </text:p>
            <text:p text:style-name="al"/>
            <text:p text:style-name="al">
            <text:span text:style-name="nadrukvet">CAR-UWO teksten</text:span>
          </text:p>
            <text:p text:style-name="al"/>
            <text:list text:style-name="id1-3-2-2-1-6">
              <text:list-item text:style-override="id1-3-2-2-1-6-1">
                <text:number>A.</text:number>
                <text:p text:style-name="al">       Artikel 18:1:5, lid 1, wordt gewijzigd en komt te luiden:</text:p>
                <text:p text:style-name="al"/>
                <text:p text:style-name="al">            De tegemoetkoming in verhuiskosten kan slechts bestaan uit:</text:p>
                <text:p text:style-name="al"/>
                <text:list text:style-name="id1-3-2-2-1-6-1-6">
                  <text:list-item text:style-override="id1-3-2-2-1-6-1-6-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1-6-1-6-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1-6-1-6-3">
                    <text:number>c)</text:number>
                    <text:p text:style-name="al">een bedrag voor alle andere direct uit de verhuizing voortvloeiende kosten, met een maximum van € 6.149,43.</text:p>
                  </text:list-item>
                </text:list>
              </text:list-item>
              <text:list-item text:style-override="id1-3-2-2-1-6-2">
                <text:number>B.</text:number>
                <text:p text:style-name="al">      Artikel 18:1:7, lid 2 en lid 3, worden gewijzigd en komen te luiden: </text:p>
                <text:p text:style-name="al"/>
                <text:list text:style-name="id1-3-2-2-1-6-2-4">
                  <text:list-item text:style-override="id1-3-2-2-1-6-2-4-1">
                    <text:number>2.</text:number>
                    <text:p text:style-name="al">  de vergoeding die plaatsvindt op basis van het eerste lid is, voor dat deel dat gebruik wordt gemaakt van de trein, gemaximeerd op het bedrag van € 3.900 per jaar.</text:p>
                  </text:list-item>
                  <text:list-item text:style-override="id1-3-2-2-1-6-2-4-2">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99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gemeentelijke arbeidsvoorwaardenregeling van de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97</meta:user-defined>
    <meta:user-defined meta:name="OVERHEIDop.GmbID/DC.identifier">gmb-2016-4997</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