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Herberg de Gouden Leeuw, Hoogstraat 6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47922/650284</text:p>
            <text:p text:style-name="common-al">Verzonden op 03 april 2016</text:p>
            <text:p text:style-name="common-al">Aan de heer Swelheim van Herberg de Gouden Leeuw is door de burgemeester ontheffing van de Drank- en Horecawet verleend voor het schenken van zwak alcoholische dranken tijdens de kermis en braderie op vrijdag 16 september 2016 van 13:00 uur tot 01:00 uur, zaterdag 17 september 2016 van 11:00 uur tot 01:00 uur, zondag 18 september 2016 van 11:00 uur tot 24:00 uur, maandag 19 september 2016 van 10:00 uur tot 23:00 uur en dinsdag 20 september 2016 van 15:00 uur tot 22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996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6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Herberg de Gouden Leeuw, Hoogstraat 64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49968</meta:user-defined>
    <meta:user-defined meta:name="OVERHEIDop.GmbID/DC.identifier">gmb-2016-49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E 64</meta:user-defined>
    <meta:user-defined meta:name="OVERHEIDop.woonplaats">Berlicum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351 410379</meta:user-defined>
    <meta:user-defined meta:name="OVERHEIDop.versieInformatie"/>
  </office:meta>
</office:document-meta>
</file>