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15 maart 2016, mevrouw G.V. Berner, Van Helsdingenlaan 14, 2252 BW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tussenkopcur">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49966</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66</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66</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Uitschrijving uit Basisregistratie Personen per 15 maart 2016, mevrouw G.V. Berner, Van Helsdingenlaan 14, 2252 BW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66</meta:user-defined>
    <meta:user-defined meta:name="OVERHEIDop.GmbID/DC.identifier">gmb-2016-49966</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BW 14</meta:user-defined>
    <meta:user-defined meta:name="OVERHEIDop.woonplaats">Voorschoten</meta:user-defined>
    <meta:user-defined meta:name="OVERHEIDop.straatnaam">Van Helsdingen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764 459654</meta:user-defined>
    <meta:user-defined meta:name="OVERHEIDop.versieInformatie"/>
  </office:meta>
</office:document-meta>
</file>