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: voor het houden van een verlo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vergunning is verleend aan B.S.V. Tuindorp voor het organiseren van een verloting waarbij huis-aan-huis-verkoop mag plaatsvinden gedurende de periode vanaf maandag 23 mei tot en met zaterdag 28 mei 2016.</text:p>
            <text:p text:style-name="common-al"/>
            <text:p text:style-name="common-al"> Verleend op 19 april 2016.</text:p>
            <text:p text:style-name="common-al"/>
            <text:p text:style-name="last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49964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964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964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: voor het houden van een verlo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964</meta:user-defined>
    <meta:user-defined meta:name="OVERHEIDop.GmbID/DC.identifier">gmb-2016-4996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EG 43c</meta:user-defined>
    <meta:user-defined meta:name="OVERHEIDop.woonplaats">Coevorden</meta:user-defined>
    <meta:user-defined meta:name="OVERHEIDop.straatnaam">Looweg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6508 521583</meta:user-defined>
    <meta:user-defined meta:name="OVERHEIDop.versieInformatie"/>
  </office:meta>
</office:document-meta>
</file>