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Molengouw nabij 58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6.24 lid 3 van de Wet ruimtelijke ordening juncto artikel 6.2.12 van het Besluit ruimtelijke ordening maken burgemeester en wethouders van Waterland bekend dat op 19 april 2016 een anterieure overeenkomst over grondexploitatie en planschade is gesloten voor het bouwen van twee woningen op het perceel nabij Molengouw 58 te Broek in Waterland.</text:span>
          </text:p>
            <text:p text:style-name="common-al">
            <text:span text:style-name="nadrukvet">Tegen de overeenkomst kunnen geen zienswijzen of bezwaren worden ingediend. Een zakelijke beschrijving van de inhoud van de overeenkomst ligt gedurende twee weken vanaf 29 april 2016 ter inzage in het gemeentehuis aan de Pierebaan 3 te Monnickendam. De openingstijden van het gemeentehuis zijn maandag, dinsdag, donderdag en vrijdag van 9.00 tot 12.30 uur, woensdag van 8.00 tot 16.00 uur en donderdag eveneens van 18.00 tot 20.00 uur.</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499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 Molengouw nabij 58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963</meta:user-defined>
    <meta:user-defined meta:name="OVERHEIDop.GmbID/DC.identifier">gmb-2016-49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51CJ 58</meta:user-defined>
    <meta:user-defined meta:name="OVERHEIDop.woonplaats">Broek in Waterland</meta:user-defined>
    <meta:user-defined meta:name="OVERHEIDop.straatnaam">Molengouw</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EPSG28992/DC.spatial">129160 493835</meta:user-defined>
    <meta:user-defined meta:name="OVERHEIDop.versieInformatie"/>
  </office:meta>
</office:document-meta>
</file>