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ls bedoeld in artikel 11a, van het Besluit justitiële gegevens van de Minister van Veiligheid en Justi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de gemeente Oisterwijk,</text:p>
            <text:p text:style-name="common-al">gelet op het bepaalde in artikel 11a van het Besluit justitiële gegevens van de Minister van Veiligheid en Justitie, inhoudende toestemming tot het verstrekken van justitiële gegevens aan burgemeesters en het Korps Landelijke Politiediensten ten behoeve van de pilot Bestuurlijke Informatie Justitiabelen (BIJ);</text:p>
            <text:p text:style-name="common-al">besluit:</text:p>
            <text:p text:style-name="common-al">de volgende functies aan te wijzen, als zijnde aangewezen contactpersoon voor het ontvangen van justitiële gegevens als bedoeld in artikel 11a van bovenstaand genoemd besluit. </text:p>
            <text:p text:style-name="common-al">
            <text:span text:style-name="nadrukvet">
              <text:span text:style-name="nadrukcur">Bestuursadviseur Openbare Orde en Veiligheid</text:span>
            </text:span>
          </text:p>
            <text:p text:style-name="common-al">(Adviseur A binnen het team Beleid en Strategie van de afdeling Veiligheid &amp; Wijken gemeente Tilburg)</text:p>
            <text:p text:style-name="common-al">
            <text:span text:style-name="nadrukvet">
              <text:span text:style-name="nadrukcur">Bestuursadviseur </text:span>
            </text:span>
            <text:span text:style-name="nadrukvet">
              <text:span text:style-name="nadrukcur">Crisisbeheersing</text:span>
            </text:span>
          </text:p>
            <text:p text:style-name="common-al">(Adviseur A binnen het team Beleid en Strategie van de afdeling Veiligheid &amp; Wijken gemeente Tilburg)</text:p>
            <text:p text:style-name="common-al">
            <text:span text:style-name="nadrukvet">
              <text:span text:style-name="nadrukcur">Teammanager Zorg- en Veiligheidshuis Midden Brabant</text:span>
            </text:span>
          </text:p>
            <text:p text:style-name="common-al">(Leidinggevende C van het Zorg en Veiligheidshuis van de afdeling Veiligheid &amp; Wijken gemeente Tilburg)</text:p>
            <text:p text:style-name="common-al">
            <text:span text:style-name="nadrukvet">
              <text:span text:style-name="nadrukcur">Ketenmanager Zorg- en Veiligheidshuis Midden Brabant</text:span>
            </text:span>
          </text:p>
            <text:p text:style-name="common-al">(Leidinggevende C van het Zorg en Veiligheidshuis van de afdeling Veiligheid &amp; Wijken gemeente Tilburg)</text:p>
            <text:p text:style-name="common-al">
            <text:span text:style-name="nadrukvet">
              <text:span text:style-name="nadrukcur">Teammanager Beleid en Strategie van de afdeling Veiligheid &amp; Wijken</text:span>
            </text:span>
          </text:p>
            <text:p text:style-name="common-al">(Leidinggevende C van het team Beleid en Strategie van de afdeling Veiligheid &amp; Wijken gemeente Tilburg)</text:p>
            <text:p text:style-name="common-al">
            <text:span text:style-name="nadrukvet">
              <text:span text:style-name="nadrukcur">Teamleider Veiligheid van de afdeling Advies Ondersteuning en Veiligheid</text:span>
            </text:span>
          </text:p>
            <text:p text:style-name="common-al">(Leidinggevende van het team Veiligheid van de afdeling Advies Ondersteuning en Veiligheid gemeente Oisterwijk)</text:p>
            <text:p text:style-name="common-al">Dit besluit geldt vanaf één dag na publicatie.</text:p>
            <text:p text:style-name="common-al">Dit besluit vervangt het besluit d.d. 5 maart 2013.</text:p>
            <text:p text:style-name="common-al">Aldus besloten op  18 april  2016,</text:p>
            <text:p text:style-name="common-al">De burgemeester van Oisterwijk,</text:p>
            <text:p text:style-name="last-al">Drs. J.F.M. Janss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4995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5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5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als bedoeld in artikel 11a, van het Besluit justitiële gegevens van de Minister van Veiligheid en Justi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57</meta:user-defined>
    <meta:user-defined meta:name="OVERHEIDop.GmbID/DC.identifier">gmb-2016-49957</meta:user-defined>
    <meta:user-defined meta:name="OVERHEID.TaxonomieBeleidsagenda/OVERHEID.category">Openbare orde en veiligheid | Organisatie en beleid</meta:user-defined>
    <meta:user-defined meta:name="DC.source">Onbekend;</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Overige besluiten van algemene strekking</meta:user-defined>
    <meta:user-defined meta:name="OVERHEID.Gemeente/DC.spatial">Oisterwijk</meta:user-defined>
    <meta:user-defined meta:name="OVERHEIDop.versieInformatie"/>
  </office:meta>
</office:document-meta>
</file>