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s bedoeld in artikel 3, van het besluit DDS285771 van de Minister van Veiligheid en Justi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Oisterwijk,</text:p>
            <text:p text:style-name="common-al">Gelet op het bepaalde in artikel 3, van het besluit, en eventuele verlengingen op, DDS285771 van de Minister van Veiligheid en Justitie, inhoudende toestemming tot het verstrekken van justitiële gegevens aan burgemeesters ten behoeve van de pilot Bestuurlijke Informatie Overvallen en Straatroof  (BIOS);</text:p>
            <text:p text:style-name="common-al">B E S L U I T:</text:p>
            <text:p text:style-name="common-al">de volgende functies aan te wijzen, als zijnde aangewezen contactpersoon voor het ontvangen van justitiële gegevens als bedoeld in artikel 3 van bovenstaand genoemd besluit. Voor verwerking van de justitiële gegevens zullen de bepalingen, anders dan die vermeld in voornoemde verstrekkingstoestemming,  in de aansluitvoorwaarden voor de informatiestroom Bestuurlijke Informatie Justitiabelen (BIJ) van toepassing zijn.</text:p>
            <text:p text:style-name="common-al">
            <text:span text:style-name="nadrukvet">
              <text:span text:style-name="nadrukcur">Bestuursadviseur Openbare Orde en Veiligheid</text:span>
            </text:span>
          </text:p>
            <text:p text:style-name="common-al">(Adviseur A binnen het team Beleid en Strategie van de afdeling Veiligheid &amp; Wijken gemeente Tilburg)</text:p>
            <text:p text:style-name="common-al">
            <text:span text:style-name="nadrukvet">
              <text:span text:style-name="nadrukcur">Bestuursadviseur Crisisbeheersing</text:span>
            </text:span>
          </text:p>
            <text:p text:style-name="common-al">(Adviseur A binnen het team Beleid en Strategie van de afdeling Veiligheid &amp; Wijken gemeente Tilburg)</text:p>
            <text:p text:style-name="common-al">
            <text:span text:style-name="nadrukvet">
              <text:span text:style-name="nadrukcur">Teammanager Zorg- en Veiligheidshuis Midden Brabant</text:span>
            </text:span>
          </text:p>
            <text:p text:style-name="common-al">(Leidinggevende C van het Zorg en Veiligheidshuis van de afdeling Veiligheid &amp; Wijken gemeente Tilburg)</text:p>
            <text:p text:style-name="common-al">
            <text:span text:style-name="nadrukvet">
              <text:span text:style-name="nadrukcur">Ketenmanager Zorg- en Veiligheidshuis Midden Brabant</text:span>
            </text:span>
          </text:p>
            <text:p text:style-name="common-al">(Leidinggevende C van het Zorg en Veiligheidshuis van de afdeling Veiligheid &amp; Wijken gemeente Tilburg)</text:p>
            <text:p text:style-name="common-al">
            <text:span text:style-name="nadrukvet">
              <text:span text:style-name="nadrukcur">Teammanager Beleid en Strategie van de afdeling Veiligheid &amp; Wijken</text:span>
            </text:span>
          </text:p>
            <text:p text:style-name="common-al">(Leidinggevende C van het team Beleid en Strategie van de afdeling Veiligheid &amp; Wijken gemeente Tilburg)</text:p>
            <text:p text:style-name="common-al">
            <text:span text:style-name="nadrukvet">
              <text:span text:style-name="nadrukcur">Teamleider Veiligheid van de afdeling Advies Ondersteuning en Veiligheid</text:span>
            </text:span>
          </text:p>
            <text:p text:style-name="common-al">(Leidinggevende van het team Veiligheid van de afdeling Advies Ondersteuning en Veiligheid gemeente Oisterwijk)</text:p>
            <text:p text:style-name="common-al">Dit besluit geldt vanaf één dag na publicatie.</text:p>
            <text:p text:style-name="common-al">Dit besluit vervangt het besluit d.d. 5 maart 2013.</text:p>
            <text:p text:style-name="common-al">Aldus besloten op 18 april 2016,</text:p>
            <text:p text:style-name="common-al">De burgemeester van Oisterwijk,</text:p>
            <text:p text:style-name="last-al">Drs. J.F.M.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4995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5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5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ls bedoeld in artikel 3, van het besluit DDS285771 van de Minister van Veiligheid en Justi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54</meta:user-defined>
    <meta:user-defined meta:name="OVERHEIDop.GmbID/DC.identifier">gmb-2016-49954</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