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kansspelautomaten in het Smulpaleis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Aanwezigheid van kansspelautomaten in het Smulpaleis te Naarden</text:span>
          </text:p>
            <text:p text:style-name="common-al">Een vergunning is verleend op 13 april 2016 op grond van art. 30b van de Wet op de kansspelen tot het aanwezig hebben van twee kansspelautomaten voor de duur van 5 jaar in een hoogdrempelige inrichting in het Smulpaleis aan de Evert de Bruijnstraat 72 in Naarden. </text:p>
            <text:p text:style-name="tussenkopcur">
            <text:span text:style-name="nadrukvet">Bezwaar</text:span>
          </text:p>
            <text:p text:style-name="common-al">Als u het niet eens bent met ons besluit, dan kunt u binnen zes weken na bovenvermelde verzenddatum van deze brief een gemotiveerd bezwaarschrift indienen bij (de) burgemeester van Gooise Meren, Postbus 6000, 1400 HA Bussum. (Deze mogelijkheid staat ook open voor andere belanghebbenden). Op onze website www.gooisemeren.nl kunt u onder de kop klacht/bezwaar/beroep lezen waaraan uw bezwaarschrift  moet voldoen.</text:p>
            <text:p text:style-name="common-al"/>
            <text:p text:style-name="common-al">
            <text:span text:style-name="nadrukvet">Voorlopige</text:span>
            <text:span text:style-name="nadrukvet"> voorziening</text:span>
          </text:p>
            <text:p text:style-name="common-al">                                              </text:p>
            <text:p text:style-name="common-al">Wij wijzen u erop dat het indienen van een bezwaarschrift de werking van dit besluit niet opschort. Indien u dit wel wenst te bereiken, kunt u tevens een verzoek om voorlopige voorziening indienen bij de Voorzieningenrechter van de Rechtbank Midden-Nederland, sector Bestuursrecht algemeen, afdeling voorlopige voorzieningen, Postbus 16005, 3500 DA Utrecht, mits u bezwaar heeft gemaakt en sprake is van onverwijlde spoed.</text:p>
            <text:p text:style-name="common-al"/>
            <text:p text:style-name="last-al">
            <text:span text:style-name="nadrukcur">G</text:span>
            <text:span text:style-name="nadrukcur">emeente Gooise Meren</text:span>
            <text:span text:style-name="nadrukcur"/>
            <text:span text:style-name="nadrukcur">,</text:span>
            <text:span text:style-name="nadrukcur">21</text:span>
            <text:span text:style-name="nadrukcur"> april 2016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9947</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47</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47</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kansspelautomaten in het Smulpaleis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47</meta:user-defined>
    <meta:user-defined meta:name="OVERHEIDop.GmbID/DC.identifier">gmb-2016-4994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TC 72</meta:user-defined>
    <meta:user-defined meta:name="OVERHEIDop.woonplaats">Naarden</meta:user-defined>
    <meta:user-defined meta:name="OVERHEIDop.straatnaam">E. de Bruyn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602 478958</meta:user-defined>
    <meta:user-defined meta:name="OVERHEIDop.versieInformatie"/>
  </office:meta>
</office:document-meta>
</file>