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andplaatsvergunning voor dierenvoeding en benodigdheden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innemen van een standplaats voor een verkoopwagen van dierenvoeding en benodigdheden op de markt te Naarden</text:span>
          </text:p>
            <text:p text:style-name="common-al">Een standplaatsvergunning is verleend op 11 april 2016 voor het innemen van een standplaats met een verkoopwagen op de markt in Naarden vanaf 1 april 2016 voor de verkoop van dierenvoeding en benodigdheden. </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 </text:span>
            <text:span text:style-name="nadrukvet">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text:span>
            <text:span text:style-name="nadrukcur">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4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4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4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standplaatsvergunning voor dierenvoeding en benodigdheden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43</meta:user-defined>
    <meta:user-defined meta:name="OVERHEIDop.GmbID/DC.identifier">gmb-2016-499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W 1</meta:user-defined>
    <meta:user-defined meta:name="OVERHEIDop.woonplaats">Naarden</meta:user-defined>
    <meta:user-defined meta:name="OVERHEIDop.straatnaam">Kerkpa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64 478623</meta:user-defined>
    <meta:user-defined meta:name="OVERHEIDop.versieInformatie"/>
  </office:meta>
</office:document-meta>
</file>