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sluitingsuren horecagelegenhed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sluitingsuren horecagelegenheden te Bussum </text:span>
          </text:p>
            <text:p text:style-name="common-al">Op grond van artikel 2:29 lid 3 van de Algemene Plaatselijke Verordening heeft de burgemeester een ontheffing Sluitingsuur verleend t.b.v. van de horecagelegenheden: Cafe de Jaargang, Cafe Murphy's en Cafe de Generaal en Café de Peuk, genoemde horecagelegenheden mogen in de nacht van 26 op 27 april 2016 tot 04.00 uur hun horecabedrijf voor bezoekers geopend hebben.</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 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text:span>
            <text:span text:style-name="nadrukcur">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4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sluitingsuren horecagelegenhede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41</meta:user-defined>
    <meta:user-defined meta:name="OVERHEIDop.GmbID/DC.identifier">gmb-2016-499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ES 78</meta:user-defined>
    <meta:user-defined meta:name="OVERHEIDop.woonplaats">Bussum</meta:user-defined>
    <meta:user-defined meta:name="OVERHEIDop.straatnaam">Land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10 476606</meta:user-defined>
    <meta:user-defined meta:name="OVERHEIDop.versieInformatie"/>
  </office:meta>
</office:document-meta>
</file>