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een schuur, Dirkjespeerstraat 15, Aalsmeer - Zaaknummer Z-2016/010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oprichten van een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9940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4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4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oprichten van een schuur, Dirkjespeerstraat 15, Aalsmeer - Zaaknummer Z-2016/0108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940</meta:user-defined>
    <meta:user-defined meta:name="OVERHEIDop.GmbID/DC.identifier">gmb-2016-49940</meta:user-defined>
    <meta:user-defined meta:name="OVERHEID.TaxonomieBeleidsagenda/OVERHEID.category">Ruimte en infrastructuur | Organisatie en beleid</meta:user-defined>
    <meta:user-defined meta:name="OVERHEIDop.referentienummer">Z-2016/010842</meta:user-defined>
    <meta:user-defined meta:name="DCTERMS.abstract">het oprichten van een schuur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LL 15</meta:user-defined>
    <meta:user-defined meta:name="OVERHEIDop.woonplaats">Aalsmeer</meta:user-defined>
    <meta:user-defined meta:name="OVERHEIDop.straatnaam">Dirkjespe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609 476724</meta:user-defined>
    <meta:user-defined meta:name="OVERHEIDop.versieInformatie"/>
  </office:meta>
</office:document-meta>
</file>