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0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5</text:p>
            <text:p text:style-name="common-al">Verleend op 11 januari 2016</text:p>
            <text:p text:style-name="common-al">het restaureren van de schuur</text:p>
            <text:p text:style-name="common-al">Uitgebreide procedure voor de activiteit: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januari 2016 tot en met 29 februar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amberg 10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94</meta:user-defined>
    <meta:user-defined meta:name="OVERHEIDop.GmbID/DC.identifier">gmb-2016-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13 411897</meta:user-defined>
    <meta:user-defined meta:name="OVERHEIDop.versieInformatie"/>
  </office:meta>
</office:document-meta>
</file>