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ilig Geestkerkhof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P | Heilig Geestkerkhof 25 | bouw, rijksmonumenten: groot onderhoud aan toren Oude Kerk | 15-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3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ilig Geestkerkhof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38</meta:user-defined>
    <meta:user-defined meta:name="OVERHEIDop.GmbID/DC.identifier">gmb-2016-499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P 25</meta:user-defined>
    <meta:user-defined meta:name="OVERHEIDop.woonplaats">Delft</meta:user-defined>
    <meta:user-defined meta:name="OVERHEIDop.straatnaam">Heilige Geestkerk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15 447623</meta:user-defined>
    <meta:user-defined meta:name="OVERHEIDop.versieInformatie"/>
  </office:meta>
</office:document-meta>
</file>