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de woonark, Uiterweg 134 ws 12, Aalsmeer - Zaaknummer Z-2016/01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april 2016</text:span>
          </text:p>
            <text:p text:style-name="common-al">Het verplaatsen van de woonark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93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gplaatsvergunning verleend voor het verplaatsen van de woonark, Uiterweg 134 ws 12, Aalsmeer - Zaaknummer Z-2016/012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35</meta:user-defined>
    <meta:user-defined meta:name="OVERHEIDop.GmbID/DC.identifier">gmb-2016-49935</meta:user-defined>
    <meta:user-defined meta:name="OVERHEID.TaxonomieBeleidsagenda/OVERHEID.category">Ruimte en infrastructuur | Organisatie en beleid</meta:user-defined>
    <meta:user-defined meta:name="OVERHEIDop.referentienummer">Z-2016/012033</meta:user-defined>
    <meta:user-defined meta:name="DCTERMS.abstract">het verplaatsen van de woonark voor niet-permanente b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3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651 475255</meta:user-defined>
    <meta:user-defined meta:name="OVERHEIDop.versieInformatie"/>
  </office:meta>
</office:document-meta>
</file>