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 evenement ‘Spoorpop’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Het evenement ‘Spoorpop’ te Bussum </text:span>
          </text:p>
            <text:p text:style-name="common-al">Een evenementenvergunning is verleend voor het organiseren van het evenement ‘Spoorpop’ op 27 april 2016. Het evenement vindt plaats op de hoek van de Vlietlaan, Generaal de la Reijlaan, en Stationsweg te Bussum. De festiviteiten zullen plaatsvinden van 12.00 uur tot 23.30 uur.</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 </text:span>
            <text:span text:style-name="nadrukvet">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3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 evenement ‘Spoorpop’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32</meta:user-defined>
    <meta:user-defined meta:name="OVERHEIDop.GmbID/DC.identifier">gmb-2016-499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AN 2</meta:user-defined>
    <meta:user-defined meta:name="OVERHEIDop.woonplaats">Bussum</meta:user-defined>
    <meta:user-defined meta:name="OVERHEIDop.straatnaam">Station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66 476823</meta:user-defined>
    <meta:user-defined meta:name="OVERHEIDop.versieInformatie"/>
  </office:meta>
</office:document-meta>
</file>