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rel-column-width="6*"/>
    </style:style>
    <style:style style:family="table-column" style:parent-style-name="colspec" style:name="id1-3-2-2-1-13-1-2">
      <style:table-column-properties style:rel-column-width="26*"/>
    </style:style>
    <style:style style:family="table-column" style:parent-style-name="colspec" style:name="id1-3-2-2-1-13-1-3">
      <style:table-column-properties style:rel-column-width="22*"/>
    </style:style>
    <style:style style:family="table-column" style:parent-style-name="colspec" style:name="id1-3-2-2-1-13-1-4">
      <style:table-column-properties style:rel-column-width="22*"/>
    </style:style>
    <style:style style:family="table-column" style:parent-style-name="colspec" style:name="id1-3-2-2-1-13-1-5">
      <style:table-column-properties style:rel-column-width="25*"/>
    </style:style>
    <style:style style:family="table-column" style:parent-style-name="colspec" style:name="id1-3-2-2-1-14-1-1">
      <style:table-column-properties style:rel-column-width="6*"/>
    </style:style>
    <style:style style:family="table-column" style:parent-style-name="colspec" style:name="id1-3-2-2-1-14-1-2">
      <style:table-column-properties style:rel-column-width="26*"/>
    </style:style>
    <style:style style:family="table-column" style:parent-style-name="colspec" style:name="id1-3-2-2-1-14-1-3">
      <style:table-column-properties style:rel-column-width="22*"/>
    </style:style>
    <style:style style:family="table-column" style:parent-style-name="colspec" style:name="id1-3-2-2-1-14-1-4">
      <style:table-column-properties style:rel-column-width="22*"/>
    </style:style>
    <style:style style:family="table-column" style:parent-style-name="colspec" style:name="id1-3-2-2-1-14-1-5">
      <style:table-column-properties style:rel-column-width="25*"/>
    </style:style>
    <style:style style:family="table-column" style:parent-style-name="colspec" style:name="id1-3-2-2-1-15-1-1">
      <style:table-column-properties style:rel-column-width="6*"/>
    </style:style>
    <style:style style:family="table-column" style:parent-style-name="colspec" style:name="id1-3-2-2-1-15-1-2">
      <style:table-column-properties style:rel-column-width="26*"/>
    </style:style>
    <style:style style:family="table-column" style:parent-style-name="colspec" style:name="id1-3-2-2-1-15-1-3">
      <style:table-column-properties style:rel-column-width="22*"/>
    </style:style>
    <style:style style:family="table-column" style:parent-style-name="colspec" style:name="id1-3-2-2-1-15-1-4">
      <style:table-column-properties style:rel-column-width="22*"/>
    </style:style>
    <style:style style:family="table-column" style:parent-style-name="colspec" style:name="id1-3-2-2-1-15-1-5">
      <style:table-column-properties style:rel-column-width="25*"/>
    </style:style>
  </office:automatic-styles>
  <office:body>
    <office:text>
      <text:p text:style-name="new_page_staatscourant"/>
      <text:p text:style-name="single-kop-titel">Wijziging ondermandaatbesluit cluster Publieke Dienstverlening gemeente Arn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0 april j.l, heeft de clustermanager Publieke Dienstverlening van de gemeente Arnhem het ondermandaatbesluit gewijzigd. Aanleiding hiervoor was de aanpassing van uitvoering van bevoegdheden. Het ondermandaatbesluit treedt een dag na bekendmaking in werking en heeft terugwerkende kracht tot 15 april 2016.</text:p>
            <text:p text:style-name="common-al"/>
            <text:p text:style-name="common-al">
            <text:span text:style-name="nadrukvet">Inzien</text:span>
          </text:p>
            <text:p text:style-name="common-al">Het gewijzigde ondermandaatbesluit kunt u vanaf 21 april 2016 inzien bij loket BWL. Ook is dit besluit te raadplegen zijn via www.overheid.nl. De volledige tekst treft u hieronder aan.</text:p>
            <text:p text:style-name="common-al">De clustermanager Publieke Dienstverlening van de gemeente Arnhem; </text:p>
            <text:p text:style-name="common-al">Gelet op het Algemeen mandaat- en volmachtbesluit gemeente Arnhem 2016 van het college van burgemeester en wethouders en de burgemeester van 23 februari 2016, documentnummer 2016.0.008.951 en zaaknummer 2016-02-00726;</text:p>
            <text:p text:style-name="common-al"/>
            <text:p text:style-name="common-al">
            <text:span text:style-name="nadrukvet">Besluit:</text:span>
          </text:p>
            <text:list text:style-name="id1-3-2-2-1-9">
              <text:list-item text:style-override="id1-3-2-2-1-9-1">
                <text:number>1.</text:number>
                <text:p text:style-name="al">Aan de in de bijlage van dit besluit genoemde functionarissen van het cluster Publieke Dienstverlening op te dragen:</text:p>
                <text:list text:style-name="id1-3-2-2-1-9-1-3">
                  <text:list-item text:style-override="id1-3-2-2-1-9-1-3-1">
                    <text:number>A.</text:number>
                    <text:p text:style-name="al">De uitoefening van de in de bijlage van dit besluit omschreven bevoegdheden;</text:p>
                  </text:list-item>
                  <text:list-item text:style-override="id1-3-2-2-1-9-1-3-2">
                    <text:number>B.</text:number>
                    <text:p text:style-name="al">De ondertekening van stukken bij de uitoefening van de onder A genoemde bevoegdheden.</text:p>
                  </text:list-item>
                </text:list>
              </text:list-item>
              <text:list-item text:style-override="id1-3-2-2-1-9-2">
                <text:number>2.</text:number>
                <text:p text:style-name="al">Aan het hoofd van de afdeling Sociaal Zekerheidsrecht en Omgevingsrecht van het cluster Intern Advies op te dragen:</text:p>
                <text:p text:style-name="al">A. de uitoefening van de bevoegdheid als genoemd onder ‘specifieke bevoegdheden’, 'overig' nummer 34, sub a in de bijlage van dit besluit;</text:p>
                <text:list text:style-name="id1-3-2-2-1-9-2-4">
                  <text:list-item text:style-override="id1-3-2-2-1-9-2-4-1">
                    <text:number>B.</text:number>
                    <text:p text:style-name="al">De ondertekening van stukken bij de uitoefening van de onder A genoemde bevoegdheid.</text:p>
                  </text:list-item>
                </text:list>
              </text:list-item>
              <text:list-item text:style-override="id1-3-2-2-1-9-3">
                <text:number>3.</text:number>
                <text:p text:style-name="al">Te bepalen dat deze bevoegdheden dienen te worden uitgeoefend overeenkomstig het bepaalde in het Algemeen mandaat- en volmachtbesluit gemeente Arnhem 2016. Bij de uitoefening van de specifieke bevoegdheden geldt als gevolg van het Algemeen mandaat- en volmachtbesluit gemeente Arnhem 2016 een beperking. Deze beperking houdt in dat specifieke bevoegdheden uit dit besluit uitgeoefend mogen worden voor zover deze niet zijn toegekend aan de projectleider Van Wijken Weten in de pilotgebieden Presikhaaf en Elden - de Laar.</text:p>
              </text:list-item>
              <text:list-item text:style-override="id1-3-2-2-1-9-4">
                <text:number>4.</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9-5">
                <text:number>5.</text:number>
                <text:p text:style-name="al">Te bepalen dat afdelingshoofden binnen het cluster Publieke Dienstverlening bevoegd zijn elkaar bij afwezigheid te vervangen.</text:p>
              </text:list-item>
              <text:list-item text:style-override="id1-3-2-2-1-9-6">
                <text:number>6.</text:number>
                <text:p text:style-name="al">Te bepalen dat:</text:p>
                <text:list text:style-name="id1-3-2-2-1-9-6-3">
                  <text:list-item text:style-override="id1-3-2-2-1-9-6-3-1">
                    <text:number>a.</text:number>
                    <text:p text:style-name="al">Dit besluit wordt aangehaald als “Ondermandaatbesluit cluster Publieke Dienstverlening”.</text:p>
                  </text:list-item>
                  <text:list-item text:style-override="id1-3-2-2-1-9-6-3-2">
                    <text:number>b.</text:number>
                    <text:p text:style-name="al">Het ‘Ondermandaatbesluit cluster Publieke Dienstverlening’ d.d.10 maart 2016, zaaknummer 2016-02-01202 , documentnummer 2016.0.010.896 wordt ingetrokken.</text:p>
                  </text:list-item>
                  <text:list-item text:style-override="id1-3-2-2-1-9-6-3-3">
                    <text:number>c.</text:number>
                    <text:p text:style-name="al">Dit besluit in werking treedt op de dag na die waarop deze wordt bekendgemaakt en heeft terugwerkende werking ten aanzien van elke beslissing, die in de periode van 15 april 2016 tot de dag van inwerkingtreding is genomen. Een dergelijke beslissing is daarmee van rechtswege bekrachtigd.</text:p>
                    <text:p text:style-name="al"/>
                  </text:list-item>
                </text:list>
              </text:list-item>
            </text:list>
            <text:p text:style-name="common-al">De clustermanager Publieke Dienstverlening, C.J.M. Duijvelshof</text:p>
            <text:p text:style-name="common-al"/>
            <text:p text:style-name="common-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 afdelingsniveau</text:p>
                  </table:table-cell>
                  <table:table-cell table:style-name="entry" table:number-rows-spanned="1" table:number-columns-spanned="1">
                    <text:p text:style-name="table_al">Ondermandaat medewerkersniveau</text:p>
                  </table:table-cell>
                  <table:table-cell table:style-name="entry" table:number-rows-spanned="1" table:number-columns-spanned="1">
                    <text:p text:style-name="table_al">Specifieke bepalingen/ opmerkinge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ext:p text:style-name="table_al">NB: betreft niet het doen van voorstellen aan de raad, noch het ondertekenen van raadsbesluiten.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procesondersteu-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het betreffende cluster zorgdraagt voor het registreren van medewerkers, die elektronische (officiële) bekendmakingen bij de Staatscourant en andere media aanlever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Met in achtneming van het bepaalde in de kaders beheer gemeentelijke archiefbescheid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De hoofden van alle afdelingen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Het vaststellen van vergoedingen aan leden van adviescommissies aan het college en de burgemeester.</text:p>
                    <text:p text:style-name="table_al">b.Het aanwijzen van de secretaris van de advies-commissie aan het college en de burgemeest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Het nemen van een besluit op een bezwaar-schrift als bedoeld in de Algemene wet bestuurs-recht, voor zover het in bezwaar bestreden besluit in mandaat is genomen door een functionaris die werkzaam is onder verantwoordelijkheid van de mandaatgever, en tevens voor zover hierbij niet wordt afgeweken van het advies van de desbetreffende bezwaar-schriftencommissie<text:span text:style-name="nadrukvet">.</text:span></text:p>
                    <text:p text:style-name="table_al">b.Het beslissen op verzoeken van belang-hebbenden om vergoeding van de kosten die zij in</text:p>
                    <text:p text:style-name="table_al">verband met de behandeling van het bezwaar redelijkerwijs hebben moeten maken als bedoeld in artikel 7:15 van de Algemene wet bestuursre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met dien verstande dat de concerndirecteur, de clustermanagers, de programmamanagers, de concerncontroller, de chief information officer en de strateeg deze bevoegdheid slechts hebben voor zover de verplichting die voor de gemeente wordt aangegaan het bedrag van één miljoen euro niet te boven gaat.</text:p>
                    <text:p text:style-name="table_al">Op deze privaatrechtelijke rechtshandelingen zijn uitgezonderd de rechtshandelingen als bedoeld in artikel 4, lid 1 onder 1 tot en met 3, het bepaalde in bijlage 2 onder 10 en 11 en het bepaalde in bijlage 4 onder 19 van het Algemeen mandaat- en volmachtbesluit gemeente Arnhem 2016.</text:p>
                  </table:table-cell>
                  <table:table-cell table:style-name="entry" table:number-rows-spanned="1" table:number-columns-spanned="1">
                    <text:p text:style-name="table_al">De hoofden van alle afdelingen, met dien verstande dat het afdelingshoofd slechts bevoegd is voor zover de verplichting die voor de gemeente wordt aangegaan het bedrag van 100.000 euro niet overschrijdt.</text:p>
                  </table:table-cell>
                  <table:table-cell table:style-name="entry" table:number-rows-spanned="1" table:number-columns-spanned="1">
                    <text:p text:style-name="table_al">Alle wijkregisseurs van de afdeling Wijkregie en participatie, met dien verstande dat de wijkregisseur slechts bevoegd is voor zover de verplichting die voor de gemeente wordt aangegaan het bedrag van 25.000 euro niet overschrijdt.</text:p>
                    <text:p text:style-name="table_al">Alle medewerkers van de afdeling Budget Adviescentrum voor zover het betreft het aangaan van overeenkomsten in het kader van schuldhulpverlening voor zover de verplichting die voor de gemeente wordt aangegaan het bedrag van 25.000 euro niet overschrijdt. </text:p>
                    <text:p text:style-name="table_al">Alle van de afdeling Stadsbank voor zover het betreft het aangaan van overeenkomsten in het kader van kredietverstrekking voor zover de verplichting die voor de gemeente wordt aangegaan het bedrag van 25.000 euro niet overschrij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uitoefening van be-voegdheden als bestuurs-orgaan in het kader van de klachtbehandeling op grond van hoofdstuk 9 van de Algemene wet bestuur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procesondersteu-ners; alle juridisch-administratief beslissers; alle kwaliteitsmedewer-kers; alle medewerkers van de afdelingen Klant Contact Centrum 1 en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procesondersteu-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procesondersteu-ners; alle juridisch-administratief beslissers; alle kwaliteitsmedewer-kers; alle juridisch medewerkers; alle consulenten; alle indicatie-adviseurs; alle medewerkers van de afdelingen Klant Contact Centrum 1 en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procesondersteu-ners; alle juridisch-administratief beslissers; alle kwaliteitsmedewer-kers; alle consulenten; alle juridisch medewerkers; alle indicatie-adviseurs; alle administratief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procesondersteu-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emen van besluiten en het verrichten van werkzaamheden voortvloeiende uit de Wet bescherming persoonsgegevens (Wbp), behoudens:</text:p>
                    <text:p text:style-name="table_al">a.de aanmelding aan het College bescherming persoonsgegevens als bedoeld in artikel 27 van deze wet;</text:p>
                    <text:p text:style-name="table_al">b.de benoeming van een functionaris voor de gegevensbescherming als bedoeld in hoofdstuk 9 paragraaf 2 van deze we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procesondersteu-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taken.</text:p>
                  </table:table-cell>
                  <table:table-cell table:style-name="entry" table:number-rows-spanned="1" table:number-columns-spanned="1">
                    <text:p text:style-name="table_al">De hoofden van de afdelingen Klant Contact Centrum 1 en Klant Contact Centrum 2 en Klantenservice/</text:p>
                    <text:p text:style-name="table_al">Internet</text:p>
                  </table:table-cell>
                  <table:table-cell table:style-name="entry" table:number-rows-spanned="1" table:number-columns-spanned="1">
                    <text:p text:style-name="table_al">Alle medewerkers frontoffice 1 van de afdeling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bevoegdheden voortvloeiende uit de Wet op de justitiële en strafvorderlijke gegevens en op de verklaringen omtrent het gedrag en uitvoeringsregelingen</text:p>
                  </table:table-cell>
                  <table:table-cell table:style-name="entry" table:number-rows-spanned="1" table:number-columns-spanned="1">
                    <text:p text:style-name="table_al">De hoofden van de afdelingen Klant Contact Centrum 1 en Klant Contact Centrum 2en Klantenservice/</text:p>
                    <text:p text:style-name="table_al">Internet</text:p>
                  </table:table-cell>
                  <table:table-cell table:style-name="entry" table:number-rows-spanned="1" table:number-columns-spanned="1">
                    <text:p text:style-name="table_al">Alle medewerkers van de afdelingen Klant Contact Centrum 1 en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voortvloeiende uit de Paspoortwet en uitvoeringsregelingen.</text:p>
                  </table:table-cell>
                  <table:table-cell table:style-name="entry" table:number-rows-spanned="1" table:number-columns-spanned="1">
                    <text:p text:style-name="table_al">De hoofden van de afdelingen Klant Contact Centrum 1 en Klant Contact Centrum 2en Klantenservice/</text:p>
                    <text:p text:style-name="table_al">Internet</text:p>
                  </table:table-cell>
                  <table:table-cell table:style-name="entry" table:number-rows-spanned="1" table:number-columns-spanned="1">
                    <text:p text:style-name="table_al">Alle medewerkers frontoffice 1, alle medewerkers frontoffice 2 en alle medewerkers frontoffice 3 van de afdelingen Klant Contact Centrum 1 en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nemen van besluiten in het kader van de Wet Basis Registratie Personen en uitvoeringsregelingen;</text:p>
                    <text:p text:style-name="table_al">b.Het afnemen van verklaringen onder eed of belofte over gegevens over de burgerlijke staat, zoals bedoeld in artikel 2.8, lid 2, onder e van de Wet Basis Registratie Personen.</text:p>
                  </table:table-cell>
                  <table:table-cell table:style-name="entry" table:number-rows-spanned="1" table:number-columns-spanned="1">
                    <text:p text:style-name="table_al">a.De hoofden van de afdelingen Klant Contact Centrum 1 en Klant Contact Centrum 2 en Klantenservice/</text:p>
                    <text:p text:style-name="table_al">Internet</text:p>
                    <text:p text:style-name="table_al">b.De hoofden van de afdelingen Klant Contact Centrum 1 en Klant Contact Centrum 2 en Klantenservice/</text:p>
                    <text:p text:style-name="table_al">Internet</text:p>
                  </table:table-cell>
                  <table:table-cell table:style-name="entry" table:number-rows-spanned="1" table:number-columns-spanned="1">
                    <text:p text:style-name="table_al">a.Alle medewerkers van de afdelingen Klant Contact Centrum 1 en Klant Contact Centrum 2</text:p>
                    <text:p text:style-name="table_al">b.Alle medewerkers frontoffice 1, 2 en 3 van de afdeling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noemen van een buitengewoon ambtenaar van de burgerlijke stand.</text:p>
                  </table:table-cell>
                  <table:table-cell table:style-name="entry" table:number-rows-spanned="1" table:number-columns-spanned="1">
                    <text:p text:style-name="table_al">De hoofden van de afdelingen Klant Contact Centrum 1 en Klant Contact Centrum 2 en Klantenservice/</text:p>
                    <text:p text:style-name="table_al">Internet</text:p>
                  </table:table-cell>
                  <table:table-cell table:style-name="entry" table:number-rows-spanned="1" table:number-columns-spanned="1">
                    <text:p text:style-name="table_al">Alle medewerkers frontoffice 1 van de afdeling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locatie als gemeentehuis in de zin van artikel 1:63 BW.</text:p>
                  </table:table-cell>
                  <table:table-cell table:style-name="entry" table:number-rows-spanned="1" table:number-columns-spanned="1">
                    <text:p text:style-name="table_al">De hoofden van de afdelingen Klant Contact Centrum 1 en Klant Contact Centrum 2 en Klantenservice/</text:p>
                    <text:p text:style-name="table_al">Internet</text:p>
                  </table:table-cell>
                  <table:table-cell table:style-name="entry" table:number-rows-spanned="1" table:number-columns-spanned="1">
                    <text:p text:style-name="table_al">Alle medewerkers van de afdeling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inname, bewaring en uitgifte van gevonden voorwerpen zoals genoemd in titel 2 van boek 5 van het Burgerlijk Wetboek.</text:p>
                  </table:table-cell>
                  <table:table-cell table:style-name="entry" table:number-rows-spanned="1" table:number-columns-spanned="1">
                    <text:p text:style-name="table_al">De hoofden van de afdelingen Klant Contact Centrum 1 en Klant Contact Centrum 2 en Klantenservice/</text:p>
                    <text:p text:style-name="table_al">Internet</text:p>
                  </table:table-cell>
                  <table:table-cell table:style-name="entry" table:number-rows-spanned="1" table:number-columns-spanned="1">
                    <text:p text:style-name="table_al">Alle medewerkers van de afdelingen Klant Contact Centrum 1 en Klant Contact Centrum 2 en Klantenservice/</text:p>
                    <text:p text:style-name="table_al">Internet en medewerkers van recyclebedrijf 2Swit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e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 het kader van de Kieswet, met uitzondering van het benoemen van de plaatsvervangend voorzitter, de leden en de drie plaatsvervangende leden van het hoofdstembureau als bedoeld in artikel E7 van de Kieswet.</text:p>
                  </table:table-cell>
                  <table:table-cell table:style-name="entry" table:number-rows-spanned="1" table:number-columns-spanned="1">
                    <text:p text:style-name="table_al">De hoofden van de afdelingen Klant Contact Centrum 1 en Klant Contact Centrum 2 en Klantenservice/</text:p>
                    <text:p text:style-name="table_al">Interne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voortvloeiende uit de Wet op de Lijkbezorging en uitvoeringsregelingen.</text:p>
                  </table:table-cell>
                  <table:table-cell table:style-name="entry" table:number-rows-spanned="1" table:number-columns-spanned="1">
                    <text:p text:style-name="table_al">De hoofden van de afdelingen Klant Contact Centrum 1 en Klant Contact Centrum 2 en Klantenservice/</text:p>
                    <text:p text:style-name="table_al">Internet</text:p>
                  </table:table-cell>
                  <table:table-cell table:style-name="entry" table:number-rows-spanned="1" table:number-columns-spanned="1">
                    <text:p text:style-name="table_al">Alle medewerkers frontoffice 1 van de afdeling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zorgen voor lijkschouwing en lijkbezorging ingevolge de Wet op de Lijkbezorging (WLB) en het verhaal op de nalatenschap ingevolgde de WLB.</text:p>
                  </table:table-cell>
                  <table:table-cell table:style-name="entry" table:number-rows-spanned="1" table:number-columns-spanned="1">
                    <text:p text:style-name="table_al">Het hoofd van de afdeling Invordering</text:p>
                  </table:table-cell>
                  <table:table-cell table:style-name="entry" table:number-rows-spanned="1" table:number-columns-spanned="1">
                    <text:p text:style-name="table_al">Alle medewerkers van de afdeling In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mpenbestrij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oefenen van bevoegdheden ter bestrijding van rampen en zware ongevallen in het kader van de Wet rampen en zware ongevallen en de Gemeentewet (CRIB).</text:p>
                  </table:table-cell>
                  <table:table-cell table:style-name="entry" table:number-rows-spanned="1" table:number-columns-spanned="1">
                    <text:p text:style-name="table_al">De hoofden van de afdelingen Klant Contact Centrum 1 en Klant Contact Centrum 2 en Klantenservice/</text:p>
                    <text:p text:style-name="table_al">Interne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schappelijke ondersteuning en inkomens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uitoefenen van aan het college toegekende bevoegdheden op grond van de Wet maatschappelijke ondersteuning.</text:p>
                  </table:table-cell>
                  <table:table-cell table:style-name="entry" table:number-rows-spanned="1" table:number-columns-spanned="1">
                    <text:p text:style-name="table_al">De hoofden van de afdelingen Zorg en Ondersteuning 1 en Zorg en Ondersteuning 2</text:p>
                  </table:table-cell>
                  <table:table-cell table:style-name="entry" table:number-rows-spanned="1" table:number-columns-spanned="1">
                    <text:p text:style-name="table_al">Alle consulenten van de afdleingen Zorg en Ondersteuning 1 en Zorg en Ondersteuning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besluiten, niet zijnde het beslissen op bezwaarschriften en beslissingen tot het instellen van (hoger) beroep, in het kader van de Wmo en leerlingenvervoer.</text:p>
                  </table:table-cell>
                  <table:table-cell table:style-name="entry" table:number-rows-spanned="1" table:number-columns-spanned="1">
                    <text:p text:style-name="table_al"> De hoofden van de afdelingen Zorg en Ondersteuning 1 en Zorg en Ondersteuning 2.</text:p>
                  </table:table-cell>
                  <table:table-cell table:style-name="entry" table:number-rows-spanned="1" table:number-columns-spanned="1">
                    <text:p text:style-name="table_al"> Alle, , consulenten van de afdelingen Zorg en Ondersteuning 1 en Zorg en Ondersteuning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niet zijnde het beslissen op bezwaarschriften en beslissingen tot het instellen van (hoger) beroep, in het kader van het Minimabeleid, zoals de regeling “GelrePas”.</text:p>
                  </table:table-cell>
                  <table:table-cell table:style-name="entry" table:number-rows-spanned="1" table:number-columns-spanned="1">
                    <text:p text:style-name="table_al">Het hoofd van de afdeling Aanvullend Inkomen.</text:p>
                  </table:table-cell>
                  <table:table-cell table:style-name="entry" table:number-rows-spanned="1" table:number-columns-spanned="1">
                    <text:p text:style-name="table_al">Alle medewerkers van de afdeling Aanvullend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Het nemen van besluiten op grond van het noodfonds;</text:p>
                    <text:p text:style-name="table_al">b.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cell table:style-name="entry" table:number-rows-spanned="1" table:number-columns-spanned="1">
                    <text:p text:style-name="table_al">a.Het hoofdvan de afdeling Aanvullend Inkomen</text:p>
                    <text:p text:style-name="table_al">b.De hoofden van alle afdelingen</text:p>
                  </table:table-cell>
                  <table:table-cell table:style-name="entry" table:number-rows-spanned="1" table:number-columns-spanned="1">
                    <text:p text:style-name="table_al">a.Geen doormandatering</text:p>
                    <text:p text:style-name="table_al">b.Alle procesondersteuners en alle consulenten van de afdeling Aanvullend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emen van besluiten (niet zijnde het beslissen op bezwaarschriften en beslissingen tot het instellen van (hoger) beroep) op grond van de Wet Gemeenschappelijke zorg VVTV (WGZ) en ROA. </text:p>
                  </table:table-cell>
                  <table:table-cell table:style-name="entry" table:number-rows-spanned="1" table:number-columns-spanned="1">
                    <text:p text:style-name="table_al">Het hoofd van de afdeling Invordering</text:p>
                  </table:table-cell>
                  <table:table-cell table:style-name="entry" table:number-rows-spanned="1" table:number-columns-spanned="1">
                    <text:p text:style-name="table_al">De juridisch medewerker afdeling In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besluiten inzake de Wwb/Participatiewet, niet zijnde het beslissen op bezwaarschriften en beslissingen tot het instellen van (hoger) beroep.</text:p>
                  </table:table-cell>
                  <table:table-cell table:style-name="entry" table:number-rows-spanned="1" table:number-columns-spanned="1">
                    <text:p text:style-name="table_al">Het hoofd van de afdeling Aanvullend Inkomen.</text:p>
                  </table:table-cell>
                  <table:table-cell table:style-name="entry" table:number-rows-spanned="1" table:number-columns-spanned="1">
                    <text:p text:style-name="table_al">Alle medewerkers van de afdeling Aanvullend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ciale Bank Centraal Gelder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kwijtschelden van leningen ingevolge artikel 35 van het Reglement voor de Stadsbank.</text:p>
                  </table:table-cell>
                  <table:table-cell table:style-name="entry" table:number-rows-spanned="1" table:number-columns-spanned="1">
                    <text:p text:style-name="table_al">Het hoofd van de afdeling Sociale Bank Centraal Gelderland tot een maximum van 100.000 euro</text:p>
                  </table:table-cell>
                  <table:table-cell table:style-name="entry" table:number-rows-spanned="1" table:number-columns-spanned="1">
                    <text:p text:style-name="table_al">De kredietadviseurs en de procesondersteuner van de afdeling Sociale Bank Centraal Gelderland tot een maximum van 25.000 eu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Het verstrekken van kredieten ingevolge artikel 17 van het Reglement voor de Stadsbank.</text:p>
                    <text:p text:style-name="table_al">b.Het ingevolge van artikel 17 van het Reglement voor de Stadsbank beslissen op kredietaanvragen. Bij kredieten hoger dan 34.033 euro geldt een meldingsplicht aan de vakwethouder Sociale Zaken.</text:p>
                  </table:table-cell>
                  <table:table-cell table:style-name="entry" table:number-rows-spanned="1" table:number-columns-spanned="1">
                    <text:p text:style-name="table_al">a.Het hoofd van de afdeling Sociale Bank Centraal Gelderland tot een maximum van 100.000 euro</text:p>
                    <text:p text:style-name="table_al">b.Het hoofd van de afdeling Sociale Bank Centraal Gelderland beslist over kredieten die het bedrag van 100.000 euro en/of de looptijd van 60 maanden niet te boven gaan en over doorlopende kredieten die het bedrag van 100.000 euro en/of een theoretische looptijd van 180 maanden niet te boven gaan.</text:p>
                  </table:table-cell>
                  <table:table-cell table:style-name="entry" table:number-rows-spanned="1" table:number-columns-spanned="1">
                    <text:p text:style-name="table_al">a.De kredietadviseurs en de procesondersteuner van de afdeling Sociale Bank Centraal Gelderland tot een maximum van 25.000 euro</text:p>
                    <text:p text:style-name="table_al">b.De kredietadviseurs en de procesondersteuner van de afdeling Sociale Bank Centraal Gelderland tot een maximum van 25.000 euro en/of de looptijd van 60 maanden niet te boven gaan en over doorlopende kredi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gevolge artikel 33 van het Reglement voor de Stadsbank vaststellen van rentetariev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tot het instellen van gerechtelijke invordering van onverschuldigd gedane betalingen ingevolge het BW en van achterstallige betalingen van door de Sociale Bank Centraal Gelderland verstrekte leningen.</text:p>
                  </table:table-cell>
                  <table:table-cell table:style-name="entry" table:number-rows-spanned="1" table:number-columns-spanned="1">
                    <text:p text:style-name="table_al">De hoofden van de afdelingen Sociale Bank Centraal Gelderland en Invordering</text:p>
                  </table:table-cell>
                  <table:table-cell table:style-name="entry" table:number-rows-spanned="1" table:number-columns-spanned="1">
                    <text:p text:style-name="table_al">De procesondersteu-ner en de medewerkers debiteurenbeheer van de afdeling Sociale Bank Centraal Gelderland en de juridisch medewerker van de afdeling Invordering</text:p>
                  </table:table-cell>
                  <table:table-cell table:style-name="entry" table:number-rows-spanned="1" table:number-columns-spanned="1">
                    <text:p text:style-name="table_al"/>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ngevolge artikel 285, lid 1 sub e Faillissementswet afgeven van een verklaring dat er geen reële mogelijkheden zijn om tot een buitengerechtelijke schuldsanering te komen.</text:p>
                  </table:table-cell>
                  <table:table-cell table:style-name="entry" table:number-rows-spanned="1" table:number-columns-spanned="1">
                    <text:p text:style-name="table_al">Het hoofd van de afdeling Sociale Bank Centraal Gelderland </text:p>
                  </table:table-cell>
                  <table:table-cell table:style-name="entry" table:number-rows-spanned="1" table:number-columns-spanned="1">
                    <text:p text:style-name="table_al">Alle procesondersteu-ners van de afdeling Sociale Bank Centraal Gelder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strekken van zekerheden aan de Sociale Bank Centraal Gelderland voor kredieten waarvoor de klant geen borg kan vinden.</text:p>
                  </table:table-cell>
                  <table:table-cell table:style-name="entry" table:number-rows-spanned="1" table:number-columns-spanned="1">
                    <text:p text:style-name="table_al">Het hoofd van de afdeling Sociale Bank Centraal Gelderlan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anstellen van onbezoldigde gemeente-ambtenaren belast met de inning en invordering van gemeentelijke belast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ninbaar lijden van openstaande vorderingen gemeentelijke belast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bi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nemen van besluiten (niet zijnde het beslissen op bezwaarschriften en beslissingen tot het instellen van (hoger) beroep) voortvloeiende uit de Wegenverkeerswet 1994 (rijbewijzen en gehandicaptenparkeer-kaarten)</text:p>
                  </table:table-cell>
                  <table:table-cell table:style-name="entry" table:number-rows-spanned="1" table:number-columns-spanned="1">
                    <text:p text:style-name="table_al">De hoofden van de afdelingen Klant Contact Centrum 1 en Klant Contact Centrum 2 en Klantenservice/</text:p>
                    <text:p text:style-name="table_al">Internet</text:p>
                  </table:table-cell>
                  <table:table-cell table:style-name="entry" table:number-rows-spanned="1" table:number-columns-spanned="1">
                    <text:p text:style-name="table_al">Alle medewerkers van de afdelingen Klant Contact Centrum 1 en Klant Contact Centrum 2 en Klantenservice/</text:p>
                    <text:p text:style-name="table_al">Intern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nemen van besluiten (niet zijnde het beslissen op bezwaarschriften en beslissingen tot het instellen van (hoger) beroep) op grond van het Besluit administratieve bepalingen inzake het Wegverkeer met betrekking tot de gehandicaptenparkeer-kaart en de verlenging van de gehandicaptenpar-keerkaart.</text:p>
                  </table:table-cell>
                  <table:table-cell table:style-name="entry" table:number-rows-spanned="1" table:number-columns-spanned="1">
                    <text:p text:style-name="table_al">De hoofden van de afdelingen Zorg en Ondersteuning 1 en Zorg en Ondersteuning 2</text:p>
                  </table:table-cell>
                  <table:table-cell table:style-name="entry" table:number-rows-spanned="1" table:number-columns-spanned="1">
                    <text:p text:style-name="table_al">Alle consulenten van de afdelingen Zorg en Ondersteuning 1 en Zorg en Ondersteuning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Het nemen van herzienings- en terugvorderingsbesluiten met betrekking tot wetten en regelingen die door de clusters Werk en Inkomen en Publieke Dienstverlening worden uitgevoerd, met uitzondering van gemeentelijke belastingen.</text:p>
                    <text:p text:style-name="table_al">b.Het nemen van verhaalsbesluiten met betrekking tot de wetten en regelingen die door de clusters Werk en Inkomen en Publieke Dienstverlening worden uitgevoerd met uitzondering van gemeentelijke belastingen.</text:p>
                  </table:table-cell>
                  <table:table-cell table:style-name="entry" table:number-rows-spanned="1" table:number-columns-spanned="1">
                    <text:p text:style-name="table_al">a.De hoofden van de afdelingen Invordering, Sociale Bank Centraal Gelderland, Aanvullend Inkomen, Zorg en Ondersteuning 1 en Zorg en Ondersteuning 2</text:p>
                    <text:p text:style-name="table_al">b.Het hoofd van de afdeling Invordering</text:p>
                  </table:table-cell>
                  <table:table-cell table:style-name="entry" table:number-rows-spanned="1" table:number-columns-spanned="1">
                    <text:p text:style-name="table_al">a.Alle procesondersteu-ners; alle juridisch-administratief beslissers; alle consulenten; de juridisch medewerker van de afdeling Invordering; alle indicatie-adviseurs.</text:p>
                    <text:p text:style-name="table_al">b.De juridisch medewerker van de afdeling In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anwijzen van personen belast met toezicht, als bedoeld in afdeling 5.2 van de Algemene wet bestuursrecht, op de naleving van het bepaalde in de wetten en regelingen die door de clusters Werk en Inkomen en Publieke Dienstverlening worden uitgevoerd,met uitzondering van gemeentelijke belasting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issen tot het instellen van gerechtelijke invordering in het kader van verhaal en terugvordering met betrekking tot wetten en die door de clusters Werk en Inkomen en Publieke Dienstverlening worden uitgevoerd met uitzondering van gemeentelijke belastingen.</text:p>
                  </table:table-cell>
                  <table:table-cell table:style-name="entry" table:number-rows-spanned="1" table:number-columns-spanned="1">
                    <text:p text:style-name="table_al">Het hoofd van de afdeling Invordering</text:p>
                  </table:table-cell>
                  <table:table-cell table:style-name="entry" table:number-rows-spanned="1" table:number-columns-spanned="1">
                    <text:p text:style-name="table_al">De juridisch medewerker van de afdeling In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Het opdracht geven tot conservatoir- en executoriaal beslag op basis van het Wetboek van Burgerlijke Rechtsvordering met betrekking tot de wetten en regelingen, die door de clusters Werk en Inkomen en Publieke Dienstverlening worden uitgevoerd met uitzondering van gemeentelijke belastingen;</text:p>
                    <text:p text:style-name="table_al">b.Het leggen van executoriaal beslag op basis van het Wetboek van Burgerlijke Rechtsvordering met betrekking tot de wetten en regelingen, die door de clusters Werk en Inkomen en Publieke Dienstverlening worden uitgevoerd met uitzondering van gemeentelijke belastingen.</text:p>
                  </table:table-cell>
                  <table:table-cell table:style-name="entry" table:number-rows-spanned="1" table:number-columns-spanned="1">
                    <text:p text:style-name="table_al">a.Het hoofd van de afdeling Invordering</text:p>
                    <text:p text:style-name="table_al">b.Het hoofd van de afdeling Invordering</text:p>
                  </table:table-cell>
                  <table:table-cell table:style-name="entry" table:number-rows-spanned="1" table:number-columns-spanned="1">
                    <text:p text:style-name="table_al">a.De juridisch medewerker van de afdeling Invordering</text:p>
                    <text:p text:style-name="table_al">b.De juridisch medewerker van de afdeling In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nemen van besluiten tot het kwijtschelden van openstaande vorderingen met betrekkingtot wetten en regelingen die door de clusters Werk en Inkomen en Publieke Dienstverlening worden uitgevoerd met uitzondering van gemeentelijke belastingen.</text:p>
                  </table:table-cell>
                  <table:table-cell table:style-name="entry" table:number-rows-spanned="1" table:number-columns-spanned="1">
                    <text:p text:style-name="table_al">De hoofden van de afdelingen Invordering, Sociale Bank Centraal Gelderland en Aanvullend Inkomen</text:p>
                  </table:table-cell>
                  <table:table-cell table:style-name="entry" table:number-rows-spanned="1" table:number-columns-spanned="1">
                    <text:p text:style-name="table_al">Alle procesondersteu-ners, de juridisch medewerker van de afdeling Invordering; alle consulenten; alle medewerkers debiteuren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invorderen van bestuurlijke boeten ingevolge de Ioaw, Ioaz, Wwik, Wi, Wwb/Participatiewet, Bbz en Wet Kinderopvang.</text:p>
                  </table:table-cell>
                  <table:table-cell table:style-name="entry" table:number-rows-spanned="1" table:number-columns-spanned="1">
                    <text:p text:style-name="table_al">Het hoofd van de afdeling Invordering</text:p>
                  </table:table-cell>
                  <table:table-cell table:style-name="entry" table:number-rows-spanned="1" table:number-columns-spanned="1">
                    <text:p text:style-name="table_al">De juridisch medewerker van de afdeling Invordering; alle juridisch administratief beslissers; alle kwaliteitsmedewer-kers;alle consul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Vertegenwoordiging van de gemeente inzake gerechtelijke verhaals- en invorderingsprocedures met betrekking tot wetten en regelingen die door de clusters Werk en Inkomen en Publieke Dienstverlening worden uitgevoerd met uitzondering van gemeentelijke belastingen.</text:p>
                    <text:p text:style-name="table_al">b.Het aanwijzen van een gemachtigde voor de vertegenwoordiging van de gemeente inzake gerechtelijke verhaals- en invorderingprocedures in het buitenland met betrekking tot wetten en regelingen die door de clusters Werk &amp; Inkomen en Publieke Dienstverlening worden uitgevoerd met uitzondering van gemeentelijke belastingen.</text:p>
                  </table:table-cell>
                  <table:table-cell table:style-name="entry" table:number-rows-spanned="1" table:number-columns-spanned="1">
                    <text:p text:style-name="table_al">a.De hoofden van de afdelingen Invordering en Sociaal Zekerheids- en Omgevingsrecht (van het cluster Intern Advies)</text:p>
                    <text:p text:style-name="table_al">b.het hoofd van de afdeling Invordering</text:p>
                  </table:table-cell>
                  <table:table-cell table:style-name="entry" table:number-rows-spanned="1" table:number-columns-spanned="1">
                    <text:p text:style-name="table_al">a.De juridisch medewerkers van de afdelingen Invordering en Sociaal Zekerheids- en Omgevingsrecht</text:p>
                    <text:p text:style-name="table_al">b.De juridisch medewerker van de afdeling Invordering</text:p>
                  </table:table-cell>
                  <table:table-cell table:style-name="entry" table:number-rows-spanned="1" table:number-columns-spanned="1">
                    <text:p text:style-name="table_al"/>
                  </table:table-cell>
                </table:table-row>
              </table:table>
              <text:p text:style-name="table_bottom"/>
            </text:section>
            <text:p text:style-name="common-al">
            <text:span text:style-name="nadrukondlijn"/>
          </text:p>
            <text:p text:style-name="common-al">
            <text:span text:style-name="nadrukondlijn">Afkortingen:</text:span>
          </text:p>
            <text:p text:style-name="common-al">BRP : Basisregistratie Personen</text:p>
            <text:p text:style-name="common-al">BW : Burgerlijk Wetboek</text:p>
            <text:p text:style-name="common-al">Ioaw : Wet inkomensvoorziening oudere en gedeeltelijk </text:p>
            <text:p text:style-name="common-al"> arbeidsongeschikte werkloze werknemers</text:p>
            <text:p text:style-name="common-al">Ioaz: : Wet inkomensvoorziening oudere en gedeeltelijk</text:p>
            <text:p text:style-name="common-al"> arbeidsongeschikte gewezen zelfstandigen</text:p>
            <text:p text:style-name="common-al">Wgs : Wet gemeentelijke schuldhulpverlening</text:p>
            <text:p text:style-name="common-al">Wi : Wet inburgering</text:p>
            <text:p text:style-name="common-al">Wmo : Wet maatschappelijke ondersteuning</text:p>
            <text:p text:style-name="common-al">Wwb : Wet werk en bijstand</text:p>
            <text:p text:style-name="last-al">Wwik : Wet werk en inkomen kunstenaa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992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ondermandaatbesluit cluster Publieke Dienstverlening gemeen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27</meta:user-defined>
    <meta:user-defined meta:name="OVERHEIDop.GmbID/DC.identifier">gmb-2016-49927</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Beleidsregels</meta:user-defined>
    <meta:user-defined meta:name="OVERHEID.Gemeente/DC.spatial">Arnhem</meta:user-defined>
    <meta:user-defined meta:name="OVERHEIDop.versieInformatie"/>
  </office:meta>
</office:document-meta>
</file>