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 evenement Koningsdag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Feestelijke activiteiten voor Koningsdag in de vesting te Naarden</text:span>
          </text:p>
            <text:p text:style-name="common-al">Een evenementenvergunning is verleend voor het organiseren van feestelijke activiteiten in de vesting te Naarden (tussen 08.00 en 20.30 uur) en voor enkele buurtinitiatieven in het kader van Koningsdag 2016. Voor het volledige programma verwijzen wij u naar de website van het organiserende Oranjecomité  www.oranjenaarden.nl</text:p>
            <text:p text:style-name="common-al"/>
            <text:p text:style-name="common-al">Om deze feestelijke activiteiten mogelijk te maken zullen tijdelijke verkeersmaatregelen gelden. Het afsluiten voor alle verkeer van de Marktstraat (tussen Turfpoortstraat en Nieuwe Haven), de Cattenhagestraat (tussen Marktstraat en Burgemeester Wesselingplein), het afsluiten van het Adriaan Dortsman- Promersplein en het Ruijsdaelplein  vanaf dinsdagavond 26 april  18.00 uur tot woensdag 27 april 21.00 uur. Tevens zullen meerdere parkeerverboden in de vesting gelden.  In  de Turfpoortstraat zal eenrichtingsverkeer worden ingesteld, Westwalstraat richting Marktstraat, het eenrichtingsverkeer op de Nieuwe Haven wordt tijdelijk opgeheven en vanaf dinsdagavond 19.00 uur wordt het eenrichtingsverkeer op de Beijert omgedraaid.</text:p>
            <text:p text:style-name="common-al"/>
            <text:p text:style-name="common-al">Bezoekers van de festiviteiten wordt echter dringend verzocht om, indien enigszins mogelijk, te voet of met de fiets naar de vesting te komen. Doorgaand verkeer wordt verzocht de vesting te mijden. Voor een volledig overzicht van de verkeersmaatregelen verwijzen wij u naar onze website www.gooisemeren.nl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 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2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 evenement Koningsdag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6</meta:user-defined>
    <meta:user-defined meta:name="OVERHEIDop.GmbID/DC.identifier">gmb-2016-499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64 478623</meta:user-defined>
    <meta:user-defined meta:name="OVERHEIDop.versieInformatie"/>
  </office:meta>
</office:document-meta>
</file>