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75: Terrasvergunning - apv 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16</text:p>
            <text:p text:style-name="common-al">
            <text:span text:style-name="nadrukvet">Omschrijving: </text:span>Terrasvergunning (Houtstraat 75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6.0099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3-2016</text:p>
            <text:p text:style-name="common-al">
            <text:span text:style-name="nadrukvet">Definitieve beschikking verzonden: </text:span>24-03-2016</text:p>
            <text:p text:style-name="common-al">
            <text:span text:style-name="nadrukvet">Einddatum bezwaartermijn: </text:span>05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16 tot en met 5 me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2ECFD22-B7E6-4572-98FB-DAB414CBD0B7" xlink:type="simple">http://www.nijmegen.nl/vergunningpagina/?guid=02ECFD22-B7E6-4572-98FB-DAB414CBD0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992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2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2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utstraat 75: Terrasvergunning - apv vergunning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24</meta:user-defined>
    <meta:user-defined meta:name="OVERHEIDop.GmbID/DC.identifier">gmb-2016-49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91.05 428823.62</meta:user-defined>
    <meta:user-defined meta:name="OVERHEIDop.versieInformatie"/>
  </office:meta>
</office:document-meta>
</file>