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 evenement ‘Feestweek’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Feestweek’ te Muiden</text:span>
          </text:p>
            <text:p text:style-name="common-al">Een evenementenvergunning is verleend voor het organiseren van de ‘Feestweek’ in Muiden van 27 april tot en met 5 mei 2016 op de locaties: Centrum Muiden (Koningsdag) en de ‘Kazerne’.</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 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2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 evenement ‘Feestweek’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2</meta:user-defined>
    <meta:user-defined meta:name="OVERHEIDop.GmbID/DC.identifier">gmb-2016-499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32 482479</meta:user-defined>
    <meta:user-defined meta:name="OVERHEIDop.versieInformatie"/>
  </office:meta>
</office:document-meta>
</file>