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aststelling Bodemkwaliteitskaart en Nota Bodembeheer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in de raadsvergadering van 25 september 2013 de “Bodemkwaliteitskaart Baarn” en de “Nota Bodembeheer Baarn” zijn vastgesteld.</text:p>
            <text:p text:style-name="common-al"/>
            <text:p text:style-name="common-al">Actualisatie van de bestaande bodemkwaliteitskaart is noodzakelijk vanwege de herziene regelgeving, nieuwe inzichten en aanvullende informatie over de milieuhygiënische bodemkwaliteit in de gemeente Baarn. In de “Nota Bodembeheer Baarn” zijn de gemaakte beleidskeuzes uitgewerkt. De “Nota Bodembeheer Baarn” regelt het hergebruiken van grond en bagger in de gemeente waarvoor de “Bodemkwaliteitskaart Baarn”  is vastgesteld. De doelstelling van de “Bodemkwaliteitskaart en de “Nota Bodembeheer Baarn” is om het hergebruik van grond te stimuleren en de gewenste bodemkwaliteit af te stemmen op de bodemfunctie. </text:p>
            <text:p text:style-name="common-al"/>
            <text:p text:style-name="common-al">De ”Ontwerp Bodemkwaliteitskaart en de Ontwerp Nota Bodembeheer Baarn” zijn op 1 mei 2013 bekendgemaakt en hebben in de periode van 3 mei tot en met 13 juni 2013 met de daarbij behorende stukken in het gemeentehuis ter inzage gelegen. Er zijn geen zienswijzen ingediend.</text:p>
            <text:p text:style-name="common-al"/>
            <text:p text:style-name="common-al">
            <text:span text:style-name="nadrukvet">Ter inzage</text:span>
          </text:p>
            <text:p text:style-name="common-al">De door de gemeenteraad op 25 september 2013 definitief vastgestelde “Bodemkwaliteitskaart en de Nota Bodembeheer Baarn” met de daarbij behorende stukken liggen ter inzage van <text:span text:style-name="nadrukvet">donderdag 21 april tot en met donderdag 2 juni 2016</text:span> in de centrale hal van het gemeentehuis, Stationsweg 18 te Baarn, van 8.00 uur tot 17.00 uur (op vrijdagen tot 16.00 uur). Ook is het inzien van de “Bodemkwaliteitskaart en de Nota Bodembeheer Baarn” op afspraak mogelijk bij de balie Frontoffice, telefoon 035-5481611.  </text:p>
            <text:p text:style-name="common-al">De “Bodemkwaliteitskaart en de Nota Bodembeheer Baarn“ zijn digitaal raadpleegbaar via <text:a xlink:href="http://www.baarn.nl/bestuur-en-organisatie/beleidsstukken-en-notas_41833/#titel39889" xlink:type="simple">http://www.baarn.nl/bestuur-en-organisatie/beleidsstukken-en-notas_41833/#titel39889</text:a></text:p>
            <text:p text:style-name="common-al"/>
            <text:p text:style-name="common-al">
            <text:span text:style-name="nadrukvet">Wilt u een beroep indienen?</text:span>
          </text:p>
            <text:p text:style-name="common-al">Binnen zes weken na de dag waarop het besluit ter inzage is gelegd kan door belanghebbenden beroep worden ingediend tegen de “Bodemkwaliteitskaart en de Nota bodembeheer Baarn”. Het beroep dient schriftelijk ingediend te worden bij de Afdeling Bestuursrechtspraak van de Raad van State, Postbus 20019, 2500 EA Den Haag.</text:p>
            <text:p text:style-name="common-al"/>
            <text:p text:style-name="common-al">
            <text:span text:style-name="nadrukvet">De verdere procedure</text:span>
          </text:p>
            <text:p text:style-name="common-al">Na vaststelling van de “Bodemkwaliteitskaart en de Nota bodembeheer Baarn” en nadat deze gedurende zes weken ter inzage hebben gelegen voor beroep, treden de “Bodemkwaliteitskaart en de Nota bodembeheer Baarn” in werking. Indien geen beroep wordt ingesteld is daarmee de procedure afger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49921</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921</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921</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aststelling Bodemkwaliteitskaart en Nota Bodembeheer Baa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1</meta:user-defined>
    <meta:user-defined meta:name="OVERHEIDop.publicationIssue">49921</meta:user-defined>
    <meta:user-defined meta:name="OVERHEIDop.GmbID/DC.identifier">gmb-2016-49921</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DC.source">amvb Bbk;1.0:c:BWBR0022929&amp;g=2015-07-01</meta:user-defined>
    <meta:user-defined meta:name="OVERHEIDop.referentienummer">13RV000055</meta:user-defined>
    <meta:user-defined meta:name="OVERHEID.Organisatietype/OVERHEID.organisationType">gemeente</meta:user-defined>
    <meta:user-defined meta:name="OVERHEID.Gemeente/DC.creator">Baarn</meta:user-defined>
    <dc:language>nl</dc:language>
    <meta:user-defined meta:name="OVERHEID.Informatietype/DC.type">officiële publicatie</meta:user-defined>
    <meta:user-defined meta:name="OVERHEID.Gemeente/DCTERMS.publisher">Baarn</meta:user-defined>
    <meta:user-defined meta:name="OVERHEID.Gemeente/OVERHEID.authority">Baarn</meta:user-defined>
    <meta:user-defined meta:name="OVERHEIDgvop.Informatietype/DC.type">Overige besluiten van algemene strekking</meta:user-defined>
    <meta:user-defined meta:name="OVERHEIDop.externeBijlage">Nota bodembeheer gemeente Baarn|exb-2016-13161</meta:user-defined>
    <meta:user-defined meta:name="OVERHEIDop.externeBijlage">Bodemkwaliteitskaart gemeente Baarn|exb-2016-13162</meta:user-defined>
    <meta:user-defined meta:name="OVERHEID.Gemeente/DC.spatial">Baarn</meta:user-defined>
    <meta:user-defined meta:name="OVERHEIDop.versieInformatie"/>
  </office:meta>
</office:document-meta>
</file>