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 evenement Koningsdag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Feestelijke activiteiten voor Koningsdag te Muiderberg</text:span>
          </text:p>
            <text:p text:style-name="common-al">Een vergunning is verleend voor het organiseren van Koningsdag op 27 april 2016. Het evenement vindt plaats op ‘de Brink’ in Muiderberg. De festiviteiten zullen plaatsvinden van 08.00 uur tot 20.30 uur. </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text:span>
            <text:span text:style-name="nadrukvet"> voorziening</text:span>                                              <text:span text:style-name="nadrukvet"/></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text:span>
            <text:span text:style-name="nadrukcur"/>
            <text:span text:style-name="nadrukcur">,</text:span>
            <text:span text:style-name="nadrukcur">21</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91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 evenement Koningsdag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19</meta:user-defined>
    <meta:user-defined meta:name="OVERHEIDop.GmbID/DC.identifier">gmb-2016-499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X 37</meta:user-defined>
    <meta:user-defined meta:name="OVERHEIDop.woonplaats">Muiderberg</meta:user-defined>
    <meta:user-defined meta:name="OVERHEIDop.straatnaam">Brink</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391 482167</meta:user-defined>
    <meta:user-defined meta:name="OVERHEIDop.versieInformatie"/>
  </office:meta>
</office:document-meta>
</file>