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erJarenBegroting 2017-2020 en Eindrapportage 2015 Jaarverslag en -rekening OD NZKG, Amstelveen - Zaaknummer Z-2016/020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lsmeer neemt deel aan de gemeenschappelijke regeling Omgevingsdienst Noordzeekanaalgebied, voor het deel van de verplichte wettelijke basistaken. Hiervoor wordt er jaarlijks een dienstverleningsovereenkomst afgesloten.</text:p>
            <text:p text:style-name="common-al">De Omgevingsdienst Noordzeekanaalgebied voert voor de gemeente Aalsmeer taken uit in het kader va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ondlijn">Wabo/Wet milieubeheer </text:span>(advies op het verlenen van enkelvoudige Wabo-vergunningen milieu en afhandelen van alle meldingen, houden van toezicht en adviseren op uitvoeren van handhaving die onder de Wet milieubeheer en daarmee samenhangende AMvB’s en besluiten.)</text:p>
              </text:list-item>
              <text:list-item text:style-override="id1-3-2-1-1-3-2">
                <text:number>•</text:number>
                <text:p text:style-name="al">
                <text:span text:style-name="nadrukondlijn">Besluit bodemkwaliteit (</text:span>behandelen van meldingen, het houden van toezicht en het uitvoeren van handhaving in het kader van het Besluit bodemkwaliteit.)</text:p>
              </text:list-item>
            </text:list>
            <text:p text:style-name="common-al">Conform artikel 50, lid 1 en 3 van de Gemeenschappelijke Regeling OD NZKG, dient de gemeenteraad van Aalsmeer de Meerjarenbegroting 2017-2020 en conform artikel 51a van deze Gemeenschappelijke Regeling de Financiële jaarrapportage over 2015 van de Omgevingsdienst NZKG te behandelen in hun vergadering.</text:p>
            <text:p text:style-name="tussenkopcur">
            <text:span text:style-name="nadrukvet">Inzage vanaf 14 april 2016</text:span>
          </text:p>
            <text:p text:style-name="common-al">De bijbehorende documenten kunt u inzien bij de Balie Bouwen en Vergunningen in het gemeentehuis, Raadhuisplein 1 te Aalsmeer. De actuele openingstijden vind u op <text:a xlink:href="http://www.aalsmeer.nl/baliebouwen" xlink:type="simple">deze webpagina van de gemeente</text:a>.</text:p>
            <text:p text:style-name="tussenkopcur">
            <text:span text:style-name="nadrukvet">Zienswijze in te dienen tot en met 26 mei 2016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alsmeer.nl/zienswijze" xlink:type="simple">deze webpagina van de gemeen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9918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918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918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erJarenBegroting 2017-2020 en Eindrapportage 2015 Jaarverslag en -rekening OD NZKG, Amstelveen - Zaaknummer Z-2016/0202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918</meta:user-defined>
    <meta:user-defined meta:name="OVERHEIDop.GmbID/DC.identifier">gmb-2016-49918</meta:user-defined>
    <meta:user-defined meta:name="OVERHEID.TaxonomieBeleidsagenda/OVERHEID.category">Bestuur | Organisatie en beleid</meta:user-defined>
    <meta:user-defined meta:name="OVERHEIDop.referentienummer">Z-2016/020217</meta:user-defined>
    <meta:user-defined meta:name="DCTERMS.abstract">Conform artikel 50, lid 1 en 3 van de  Gemeenschappelijke Regeling OD NZKG, dient de gemeenteraad van Aalsmeer de Meerjarenbegroting 2017-2020 en conform artikel 51a van deze Gemeenschappelijke Regeling de Eindrapportage 2015 Jaarverslag en -rekening van de Omgevingsdienst NZKG te behandel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Gemeente/OVERHEID.authority">Aalsmeer</meta:user-defined>
    <meta:user-defined meta:name="OVERHEID.Gemeente/DCTERMS.publisher">Aalsmeer</meta:user-defined>
    <meta:user-defined meta:name="OVERHEIDgvop.Informatietype/DC.type">Overige overheidsinformatie</meta:user-defined>
    <meta:user-defined meta:name="OVERHEID.Gemeente/DC.spatial">Aalsmeer</meta:user-defined>
    <meta:user-defined meta:name="OVERHEIDop.versieInformatie"/>
  </office:meta>
</office:document-meta>
</file>