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 evenement Koningsdag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Feestelijke activiteiten voor Koningsdag te Bussum</text:span>
          </text:p>
            <text:p text:style-name="common-al">Een evenementenvergunning is verleend voor het organiseren van een ‘Koningsdagviering’ op 27 april 2016 op de locaties: Wilhelminaplantsoen, Havenstraat, Kapelstraat, Oud-Bussummerweg, Julianaplein, Veerplein, Veerstraat, Nassaulaan, Nassaustraat, Nieuwe Brink, Brinklaan (vanaf Olmenlaan tot hoek Kerkstraat/Herenstraat). De festiviteiten zullen plaatsvinden van 08.00 uur tot 17.00 uur.</text:p>
            <text:p text:style-name="tussenkopcur">
            <text:span text:style-name="nadrukvet">Bezwaar</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Voorlopige </text:span>
            <text:span text:style-name="nadrukvet">voorziening</text:span>
          </text:p>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emeente Gooise Meren</text:span>
            <text:span text:style-name="nadrukcur"/>
            <text:span text:style-name="nadrukcur">,</text:span>
            <text:span text:style-name="nadrukcur">21</text:span>
            <text:span text:style-name="nadrukcur"> april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991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1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1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 evenement Koningsdag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12</meta:user-defined>
    <meta:user-defined meta:name="OVERHEIDop.GmbID/DC.identifier">gmb-2016-499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DN 44</meta:user-defined>
    <meta:user-defined meta:name="OVERHEIDop.woonplaats">Bussum</meta:user-defined>
    <meta:user-defined meta:name="OVERHEIDop.straatnaam">Julianaplein</meta:user-defined>
    <meta:user-defined meta:name="OVERHEID.PostcodeHuisnummer/OVERHEIDop.postcodeHuisnummer">1404CP 24a</meta:user-defined>
    <meta:user-defined meta:name="OVERHEIDop.straatnaam">Nassaulaan</meta:user-defined>
    <meta:user-defined meta:name="OVERHEID.PostcodeHuisnummer/OVERHEIDop.postcodeHuisnummer">1404DC 124</meta:user-defined>
    <meta:user-defined meta:name="OVERHEIDop.straatnaam">Veerplei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497 476452</meta:user-defined>
    <meta:user-defined meta:name="OVERHEID.EPSG28992/DC.spatial">139559 476367</meta:user-defined>
    <meta:user-defined meta:name="OVERHEID.EPSG28992/DC.spatial">139645 476460</meta:user-defined>
    <meta:user-defined meta:name="OVERHEIDop.versieInformatie"/>
  </office:meta>
</office:document-meta>
</file>