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1: voor het aanpassen en herinrichten van het terrein en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januari 2016. Verleend op 18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0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991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 1: voor het aanpassen en herinrichten van het terrein en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11</meta:user-defined>
    <meta:user-defined meta:name="OVERHEIDop.GmbID/DC.identifier">gmb-2016-4991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N 1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57 534743</meta:user-defined>
    <meta:user-defined meta:name="OVERHEIDop.versieInformatie"/>
  </office:meta>
</office:document-meta>
</file>