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mberg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0</text:p>
            <text:p text:style-name="common-al">Verleend op 7 januari 2015</text:p>
            <text:p text:style-name="common-al">het restaureren van de westgevel en het dak van het Koetshuis</text:p>
            <text:p text:style-name="common-al">Uitgebreide procedure voor de activiteit: monument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19 januari 2016 tot en met 29 februari 2016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991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amberg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991</meta:user-defined>
    <meta:user-defined meta:name="OVERHEIDop.GmbID/DC.identifier">gmb-2016-4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M 10</meta:user-defined>
    <meta:user-defined meta:name="OVERHEIDop.woonplaats">Berlicum</meta:user-defined>
    <meta:user-defined meta:name="OVERHEIDop.straatnaam">Wamber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984 411858</meta:user-defined>
    <meta:user-defined meta:name="OVERHEIDop.versieInformatie"/>
  </office:meta>
</office:document-meta>
</file>