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duurzame markt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houden van een duurzame markt te Bussum</text:span>
          </text:p>
            <text:p text:style-name="common-al">Een vergunning is verleend op 13 april 2016 voor het organiseren van een duurzame markt op zaterdag 16 april 2016 van 7.30 tot 18.00 uur inclusief de opbouw en afbouw van de markt. Het evenement vindt plaats op het Julianaplein in Bussum. </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0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een duurzame markt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07</meta:user-defined>
    <meta:user-defined meta:name="OVERHEIDop.GmbID/DC.identifier">gmb-2016-499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DN 44</meta:user-defined>
    <meta:user-defined meta:name="OVERHEIDop.woonplaats">Bussum</meta:user-defined>
    <meta:user-defined meta:name="OVERHEIDop.straatnaam">Juliana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97 476452</meta:user-defined>
    <meta:user-defined meta:name="OVERHEIDop.versieInformatie"/>
  </office:meta>
</office:document-meta>
</file>