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epenbrock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G | Diepenbrockstraat 1 | kap: een iep ivm.  wortelgroei in het riool | 13-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0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epenbroc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05</meta:user-defined>
    <meta:user-defined meta:name="OVERHEIDop.GmbID/DC.identifier">gmb-2016-499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L 173</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60 445657</meta:user-defined>
    <meta:user-defined meta:name="OVERHEIDop.versieInformatie"/>
  </office:meta>
</office:document-meta>
</file>