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Tandemtocht voor visueel gehandicapten door Bunnik en omgeving</text:p>
      <text:section text:name="zakelijke-mededeling_id1-3-2" text:style-name="zakelijke-mededeling">
        <text:section text:name="zakelijke-mededeling-tekst_id1-3-2-1" text:style-name="zakelijke-mededeling-tekst">
          <text:section text:name="tekst_id1-3-2-1-1" text:style-name="tekst">
            <text:p text:style-name="common-al">Publicatiedatum: 21-04-2016</text:p>
            <text:p text:style-name="common-al">Locatie: Bunnik en omgeving</text:p>
            <text:p text:style-name="common-al">Datum en tijdstip van het evenement: 23 april 2016 tussen 10.00 uur tot 16.00 uur</text:p>
            <text:p text:style-name="common-al">Zaaknummer: 329764</text:p>
            <text:p text:style-name="common-al">Bestuursorgaan: Burgemeester </text:p>
            <text:p text:style-name="common-al">Datum verzending besluit: 19-04-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990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Tandemtocht voor visueel gehandicapten door Bunnik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0</meta:user-defined>
    <meta:user-defined meta:name="OVERHEIDop.GmbID/DC.identifier">gmb-2016-499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8</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03 452584</meta:user-defined>
    <meta:user-defined meta:name="OVERHEIDop.versieInformatie"/>
  </office:meta>
</office:document-meta>
</file>