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Snuffelmarkt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3 januari 2016</text:p>
            <text:p text:style-name="common-al">Aan Stichting Vriendenfonds is vergunning verleend voor een Snuffelmarkt in manege de Schutskooi, Laar 6 in Berlicum op zondag 3 april 2016 van 09.00 tot 16.00 uur.</text:p>
            <text:p text:style-name="common-al">Tevens is een verkeersbesluit afgegeven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990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0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0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Snuffelmarkt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4990</meta:user-defined>
    <meta:user-defined meta:name="OVERHEIDop.GmbID/DC.identifier">gmb-2016-49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J 6</meta:user-defined>
    <meta:user-defined meta:name="OVERHEIDop.woonplaats">Berlicum</meta:user-defined>
    <meta:user-defined meta:name="OVERHEIDop.straatnaam">Laa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6947 409305</meta:user-defined>
    <meta:user-defined meta:name="OVERHEIDop.versieInformatie"/>
  </office:meta>
</office:document-meta>
</file>