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Gemeente Raalte Mandaatbesluit (submandaat) BAG </text:p>
      <text:section text:name="regeling_id1-3-2" text:style-name="regeling">
        <text:section text:name="aanhef_id1-3-2-1" text:style-name="aanhef">
          <text:section text:name="preambule_id1-3-2-1-1" text:style-name="preambule">
            <text:p text:style-name="al">Mandaatregeling Gemeente Raalte</text:p>
            <text:p text:style-name="al">
            <text:span text:style-name="nadrukvet">Besluit tot het verlenen van </text:span>
            <text:span text:style-name="nadrukvet">submandaat</text:span>
            <text:span text:style-name="nadrukvet"> door teammanager </text:span>
          </text:p>
          </text:section>
        </text:section>
        <text:section text:name="regeling-tekst_id1-3-2-2" text:style-name="regeling-tekst">
          <text:section text:name="tekst_id1-3-2-2-1" text:style-name="tekst">
            <text:p text:style-name="common-al"/>
            <text:p text:style-name="common-al">Ondergetekende, teammanager van het team Vergunning en Handhaving, </text:p>
            <text:p text:style-name="common-al"/>
            <text:p text:style-name="common-al">Overwegende dat het gewenst is de aan hem/haar, toegekende bevoegdheid tot;</text:p>
            <text:p text:style-name="common-al">Beheer van de basisregistraties adressen en gebouwen als bedoeld in artikel 2 van de Wet basisregistraties adressen en gebouwen (BAG), inhoudende:</text:p>
            <text:list text:style-name="id1-3-2-2-1-6">
              <text:list-item text:style-override="id1-3-2-2-1-6-1">
                <text:number>a.</text:number>
                <text:p text:style-name="al">het toetsen van (overige) brondocumenten aan de vereisten voor inschrijving ingevolge art. 11 van de Wet BAG;</text:p>
              </text:list-item>
              <text:list-item text:style-override="id1-3-2-2-1-6-2">
                <text:number>b.</text:number>
                <text:p text:style-name="al">het uitgeven van inschrijf- en identificatienummers;</text:p>
              </text:list-item>
              <text:list-item text:style-override="id1-3-2-2-1-6-3">
                <text:number>c.</text:number>
                <text:p text:style-name="al">het, op grond van het bepaalde in artikel 10, tweede lid, van de Wet BAG inschrijven van de in of op grond van artikel 10, eerste lid van de Wet BAG aangewezen brondocumenten in het adressenregister dan wel het gebouwenregister;</text:p>
              </text:list-item>
              <text:list-item text:style-override="id1-3-2-2-1-6-4">
                <text:number>d.</text:number>
                <text:p text:style-name="al">het ingevolge artikel 9 van de Wet BAG verzorgen van een zodanige opzet van het adressenregister en het gebouwenregister, dat de inhoud daarvan duurzaam kan worden bewaard en te allen tijde binnen een redelijke termijn raadpleegbaar en beschikbaar is;</text:p>
              </text:list-item>
              <text:list-item text:style-override="id1-3-2-2-1-6-5">
                <text:number>e.</text:number>
                <text:p text:style-name="al">het op basis van de bron-documenten opnemen van gegevens in de adressen-registratie en de gebouwen-registratie overeenkomstig de voorschriften uit de artikelen 14A en 15 van de Wet BAG;</text:p>
              </text:list-item>
              <text:list-item text:style-override="id1-3-2-2-1-6-6">
                <text:number>f.</text:number>
                <text:p text:style-name="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2-1-6-7">
                <text:number>g.</text:number>
                <text:p text:style-name="al">het onderhouden dan wel doen onderhouden van het berichten-verkeer met de Landelijke Voorziening basisregistraties adressen en gebouwen zoals bedoeld in artikel 31 van de Wet BAG;</text:p>
              </text:list-item>
              <text:list-item text:style-override="id1-3-2-2-1-6-8">
                <text:number>h.</text:number>
                <text:p text:style-name="al">het, ingevolge artikel 14 van de Wet BAG, zorg dragen voor een goede beschikbaarheid, werking en beveiliging van de adressenregistratie resp. de gebouwenregistratie;</text:p>
              </text:list-item>
              <text:list-item text:style-override="id1-3-2-2-1-6-9">
                <text:number>i.</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ext:list-item>
              <text:list-item text:style-override="id1-3-2-2-1-6-10">
                <text:number>j.</text:number>
                <text:p text:style-name="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ext:list-item>
            </text:list>
            <text:p text:style-name="common-al">te submandateren;</text:p>
            <text:p text:style-name="common-al"/>
            <text:p text:style-name="common-al">Gelet op het bepaalde in Hoofdstuk 10 van de Algemene wet bestuursrecht en op artikel 8 van de mandaatregeling als vastgesteld door burgemeester en wethouders en de burgemeester, ieder voor zover het hun bevoegdheid betreft, d.d. 23 juli 2015, nr. 8995.</text:p>
            <text:p text:style-name="common-al"/>
            <text:p text:style-name="common-al">
            <text:span text:style-name="nadrukvet">Besluit: </text:span>
          </text:p>
            <text:p text:style-name="common-al">de hierboven genoemde bevoegdheid te submandateren aan de medewerkers met de functie </text:p>
            <text:p text:style-name="common-al">Senior dienstverlener.</text:p>
            <text:p text:style-name="common-al"/>
            <text:p text:style-name="common-al">Raalte, 18 november 2015</text:p>
            <text:p text:style-name="last-al">De teammanager Vergunning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4989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9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9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Mandaatbesluit (submandaat) B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49890</meta:user-defined>
    <meta:user-defined meta:name="OVERHEIDop.GmbID/DC.identifier">gmb-2016-49890</meta:user-defined>
    <meta:user-defined meta:name="OVERHEID.TaxonomieBeleidsagenda/OVERHEID.category">Recht | Organisatie en beleid</meta:user-defined>
    <meta:user-defined meta:name="DC.source">titel 10.1 Awb;1.0:c:BWBR0005537&amp;titeldeel=10.1&amp;g=2016-04-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