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(spoor 3-4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lengen omgevingsvergunning en/of verlengen instandhoudingstermijn van het bestaande tijdelijke bouwwerk </text:p>
            <text:p text:style-name="common-al">Datum indiening: 13 april 2016</text:p>
            <text:p text:style-name="common-al">Wabonummer: D16/01301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988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8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8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tionsplein (spoor 3-4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87</meta:user-defined>
    <meta:user-defined meta:name="OVERHEIDop.GmbID/DC.identifier">gmb-2016-49887</meta:user-defined>
    <meta:user-defined meta:name="OVERHEID.TaxonomieBeleidsagenda/OVERHEID.category">Ruimte en infrastructuur | Organisatie en beleid</meta:user-defined>
    <meta:user-defined meta:name="OVERHEIDop.referentienummer">D16/01301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NZ 2</meta:user-defined>
    <meta:user-defined meta:name="OVERHEIDop.woonplaats">Apeldoorn</meta:user-defined>
    <meta:user-defined meta:name="OVERHEIDop.straatnaam">Station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89 469223</meta:user-defined>
    <meta:user-defined meta:name="OVERHEIDop.versieInformatie"/>
  </office:meta>
</office:document-meta>
</file>