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3 populieren op de locatie Oudedijk 4, 1742 N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37</text:p>
            <text:p text:style-name="last-al">Ingekomen: 1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988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8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3 populieren op de locatie Oudedijk 4, 1742 N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86</meta:user-defined>
    <meta:user-defined meta:name="OVERHEIDop.GmbID/DC.identifier">gmb-2016-49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H 4</meta:user-defined>
    <meta:user-defined meta:name="OVERHEIDop.woonplaats">Schagen</meta:user-defined>
    <meta:user-defined meta:name="OVERHEIDop.straatnaam">Oude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603 533367</meta:user-defined>
    <meta:user-defined meta:name="OVERHEIDop.versieInformatie"/>
  </office:meta>
</office:document-meta>
</file>