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Hoofdlijnnotitie Parkeren Tilbur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De Hoofdlijnnotitie Parkeren Tilburg 2016 vaststellen, met de volgende expliciete besluiten:</text:p>
              <text:p text:style-name="al">
              <text:span text:style-name="nadrukvet">
                <text:span text:style-name="nadrukcur">Parkeren in de </text:span>
              </text:span>
              <text:span text:style-name="nadrukvet">
                <text:span text:style-name="nadrukcur">bestaande </text:span>
              </text:span>
              <text:span text:style-name="nadrukvet">
                <text:span text:style-name="nadrukcur">binnenstad</text:span>
              </text:span>
            </text:p>
              <text:list text:style-name="id1-3-2-2-1-2-3">
                <text:list-item text:style-override="id1-3-2-2-1-2-3-1">
                  <text:number>1.</text:number>
                  <text:p text:style-name="al">Bezoekers van de binnenstad te faciliteren in parkeergarages en op parkeerterreinen (Louis Bouwmeesterplein, Klipperterrein en Tehatexterrein) en daarnaast kort bezoek aan de binnenstad te faciliteren op de parkeerplaatsen gelegen aan de Cityring.</text:p>
                  <text:list text:style-name="id1-3-2-2-1-2-3-1-3">
                    <text:list-item text:style-override="id1-3-2-2-1-2-3-1-3-1">
                      <text:number>a.</text:number>
                      <text:p text:style-name="al">De parkeerterreinen krijgen de tariefstelling van het straatparkeren in de binnenstad (huidig € 2,20 per uur).</text:p>
                    </text:list-item>
                    <text:list-item text:style-override="id1-3-2-2-1-2-3-1-3-2">
                      <text:number>b.</text:number>
                      <text:p text:style-name="al">Parkeren aan de Cityring krijgt een tarief waardoor kort verblijf gestimuleerd wordt, maar langer verblijf tegen mogelijk een hoger tarief niet onmogelijk wordt.</text:p>
                    </text:list-item>
                  </text:list>
                </text:list-item>
                <text:list-item text:style-override="id1-3-2-2-1-2-3-2">
                  <text:number>2.</text:number>
                  <text:p text:style-name="al">De bewoners (en hun bezoek) primair te faciliteren op de straatparkeerplaatsen in het gebied binnen de Cityring en in de parkeergarages tijdens dalmomenten.</text:p>
                  <text:list text:style-name="id1-3-2-2-1-2-3-2-3">
                    <text:list-item text:style-override="id1-3-2-2-1-2-3-2-3-1">
                      <text:number>c.</text:number>
                      <text:p text:style-name="al">Het straatparkeren in het gebied binnen de Cityring te bestemmen voor bewoners van de binnenstad en hun visite (bezoekersregeling).</text:p>
                    </text:list-item>
                    <text:list-item text:style-override="id1-3-2-2-1-2-3-2-3-2">
                      <text:number>d.</text:number>
                      <text:p text:style-name="al">Onderzoeken op welke wijze de beschikbare restcapaciteit in de parkeergarages in de binnenstad, vooral ’s avonds en ’s nachts, kan worden benut door bewoners van de binnenstad.</text:p>
                    </text:list-item>
                  </text:list>
                </text:list-item>
                <text:list-item text:style-override="id1-3-2-2-1-2-3-3">
                  <text:number>3.</text:number>
                  <text:p text:style-name="al">Terughoudend om te gaan met het realiseren van extra parkeercapaciteit in de binnenstad. </text:p>
                  <text:list text:style-name="id1-3-2-2-1-2-3-3-3">
                    <text:list-item text:style-override="id1-3-2-2-1-2-3-3-3-1">
                      <text:number>e.</text:number>
                      <text:p text:style-name="al">In de binnenstad beschikbare restcapaciteit eerst te benutten;</text:p>
                    </text:list-item>
                    <text:list-item text:style-override="id1-3-2-2-1-2-3-3-3-2">
                      <text:number>f.</text:number>
                      <text:p text:style-name="al">Geen extra openbare parkeergelegenheid in de binnenstad te realiseren. Pas als blijkt dat er ná benutting van het bestaand parkeerareaal een structureel capaciteitsprobleem te verwachten is, van dit standpunt af te wijken.</text:p>
                    </text:list-item>
                  </text:list>
                </text:list-item>
              </text:list>
              <text:p text:style-name="al">
              <text:span text:style-name="nadrukvet">
                <text:span text:style-name="nadrukcur">P</text:span>
              </text:span>
              <text:span text:style-name="nadrukvet">
                <text:span text:style-name="nadrukcur">arkeerregulering Oude Stad</text:span>
              </text:span>
            </text:p>
              <text:p text:style-name="al">1.Het principe van regulering in de Oude Stad op basis van <text:span text:style-name="nadrukcur">betaald parkeren</text:span> met parkeervergunningen voor <text:span text:style-name="nadrukcur">belanghebbenden</text:span> te handhaven, maar de systematiek van regulering te vereenvoudigen en uniformeren.</text:p>
              <text:list text:style-name="id1-3-2-2-1-2-6">
                <text:list-item text:style-override="id1-3-2-2-1-2-6-1">
                  <text:number>a.</text:number>
                  <text:p text:style-name="al">Het aantal parkeerrayons (vergunninggebieden) te beperken door samenvoeging;</text:p>
                </text:list-item>
                <text:list-item text:style-override="id1-3-2-2-1-2-6-2">
                  <text:number>b.</text:number>
                  <text:p text:style-name="al">Tariefwisselingen en wisselende werkingstijden in één gebied te voorkomen;</text:p>
                </text:list-item>
                <text:list-item text:style-override="id1-3-2-2-1-2-6-3">
                  <text:number>c.</text:number>
                  <text:p text:style-name="al">Onderzoeken om een deel van de wijk Hoogvenne bij het parkeerregime van de binnenstad te betrekken. </text:p>
                </text:list-item>
              </text:list>
              <text:p text:style-name="al">
              <text:span text:style-name="nadrukvet">
                <text:span text:style-name="nadrukcur">Uitbreiding parkeerregulering</text:span>
              </text:span>
            </text:p>
              <text:list text:style-name="id1-3-2-2-1-2-8">
                <text:list-item text:style-override="id1-3-2-2-1-2-8-1">
                  <text:number>1.</text:number>
                  <text:p text:style-name="al">Uitbreiding van een reguleringsgebied te organiseren op basis van logische en duidelijk herkenbare deelgebieden (dus niet per straat), met als doel de parkeeroverlast in het hele gebied terug te dringen, dan wel te voorkomen.</text:p>
                  <text:list text:style-name="id1-3-2-2-1-2-8-1-3">
                    <text:list-item text:style-override="id1-3-2-2-1-2-8-1-3-1">
                      <text:number>a.</text:number>
                      <text:p text:style-name="al">In de tweede helft van 2016 te starten met het systematisch aanpakken dan wel voorkomen van bestaande en toekomstige parkeeroverlast in de wijken gelegen in het gebied binnen de ringbanen (Noordhoek, Sint Anna, Oud Zuid, Hoogvenne, Oud Noord en Theresia e.o.);</text:p>
                    </text:list-item>
                    <text:list-item text:style-override="id1-3-2-2-1-2-8-1-3-2">
                      <text:number>b.</text:number>
                      <text:p text:style-name="al">Enquêtes onder bewoners niet meer bindend te laten zijn in de besluitvorming;</text:p>
                    </text:list-item>
                    <text:list-item text:style-override="id1-3-2-2-1-2-8-1-3-3">
                      <text:number>c.</text:number>
                      <text:p text:style-name="al">Uitbreiding van het gereguleerd gebied te organiseren binnen de financiële kaders van de gesloten parkeerexploitatie.</text:p>
                    </text:list-item>
                  </text:list>
                </text:list-item>
                <text:list-item text:style-override="id1-3-2-2-1-2-8-2">
                  <text:number>2.</text:number>
                  <text:p text:style-name="al">Binnen de financiële kaders van de parkeerexploitatie te streven naar een verlaging van het tarief voor de 1<text:span text:style-name="sup">e</text:span> vergunning van bewoners in de Oude Stad (richtbedrag € 5,- per maand).. </text:p>
                </text:list-item>
              </text:list>
              <text:p text:style-name="al">
              <text:span text:style-name="nadrukvet">
                <text:span text:style-name="nadrukcur">Gastvrije stad</text:span>
              </text:span>
              <text:span text:style-name="nadrukvet">
                <text:span text:style-name="nadrukcur">: de techniek</text:span>
              </text:span>
            </text:p>
              <text:list text:style-name="id1-3-2-2-1-2-10">
                <text:list-item text:style-override="id1-3-2-2-1-2-10-1">
                  <text:number>1.</text:number>
                  <text:p text:style-name="al">Het parkeerbeleid is ondersteunend aan de ambitie om een leefbare en gastvrije stad te zijn door op een makkelijkere manier te laten betalen en te zorgen voor een plezierig verblijfsklimaat.</text:p>
                  <text:list text:style-name="id1-3-2-2-1-2-10-1-3">
                    <text:list-item text:style-override="id1-3-2-2-1-2-10-1-3-1">
                      <text:number>a.</text:number>
                      <text:p text:style-name="al">Achteraf betalen voor parkeren te stimuleren en op basis van de werkelijke parkeertijd af te rekenen.</text:p>
                    </text:list-item>
                    <text:list-item text:style-override="id1-3-2-2-1-2-10-1-3-2">
                      <text:number>b.</text:number>
                      <text:p text:style-name="al">Terughoudend om te gaan met het instellen van een maximum parkeerduur of te reguleren door <text:span text:style-name="nadrukondlijn">alleen</text:span> een dagtarief te hanteren. </text:p>
                    </text:list-item>
                    <text:list-item text:style-override="id1-3-2-2-1-2-10-1-3-3">
                      <text:number>c.</text:number>
                      <text:p text:style-name="al">De dienstverlening nog verder te verbeteren door een digitale uitgifte van parkeerproducten.</text:p>
                    </text:list-item>
                    <text:list-item text:style-override="id1-3-2-2-1-2-10-1-3-4">
                      <text:number>d.</text:number>
                      <text:p text:style-name="al">Het gebruik van elektrische voertuigen te stimuleren door oplaadpunten te faciliteren.</text:p>
                    </text:list-item>
                  </text:list>
                </text:list-item>
                <text:list-item text:style-override="id1-3-2-2-1-2-10-2">
                  <text:number>2.</text:number>
                  <text:p text:style-name="al">Ter ondersteuning in het terugdringen van het aantal auto’s van bewoners de beschikbaarheid van deelauto’s in de stad te stimuleren.</text:p>
                </text:list-item>
              </text:list>
              <text:p text:style-name="al">
              <text:span text:style-name="nadrukvet">
                <text:span text:style-name="nadrukcur">Parkeren bij nieuwe ontwikkelingen</text:span>
              </text:span>
            </text:p>
              <text:list text:style-name="id1-3-2-2-1-2-12">
                <text:list-item text:style-override="id1-3-2-2-1-2-12-1">
                  <text:number>1.</text:number>
                  <text:p text:style-name="al">In de toepassing van parkeernormen meer vrijstellingen te hanteren, zonder daarbij de (directe) omgeving van de ontwikkeling te belasten met (toekomstige) parkeeroverlast. </text:p>
                  <text:list text:style-name="id1-3-2-2-1-2-12-1-3">
                    <text:list-item text:style-override="id1-3-2-2-1-2-12-1-3-1">
                      <text:number>a.</text:number>
                      <text:p text:style-name="al">Binnen de invloedssfeer van de parkeergarages in de bestaande binnenstad bij een nieuwe ontwikkeling geen verplichting te stellen voor het realiseren van bezoekersparkeerplaatsen.</text:p>
                    </text:list-item>
                    <text:list-item text:style-override="id1-3-2-2-1-2-12-1-3-2">
                      <text:number>b.</text:number>
                      <text:p text:style-name="al">Voor kleinschalige ontwikkelingen met een beperkte toename in de totale parkeerbehoefte (maximaal 3 parkeerplaatsen) geen verplichting te stellen het parkeren op eigen terrein op te lossen.</text:p>
                    </text:list-item>
                  </text:list>
                </text:list-item>
                <text:list-item text:style-override="id1-3-2-2-1-2-12-2">
                  <text:number>2.</text:number>
                  <text:p text:style-name="al">Het PPS-gebied in de Spoorzone (zie figuur 1, pagina 9) aan te wijzen als een gebiedsontwikkeling die in zijn eigen parkeerbehoefte moet voorzien, waarbij alleen op (tijdelijke) piekmomenten de parkeercapaciteit in de direct omgeving een uitwijkmogelijkheid is, met name voor bezoekers. </text:p>
                </text:list-item>
                <text:list-item text:style-override="id1-3-2-2-1-2-12-3">
                  <text:number>3.</text:number>
                  <text:p text:style-name="al">In alle andere gevallen het basisprincipe te blijven hanteren dat een nieuwe ontwikkeling de parkeerbehoefte op eigen terrein oplost, maar wel de mogelijkheid te bieden af te wijken van deze verplichting zolang daar met voldoende zekerheid geen parkeeroverlast voor de omgeving uit volgt.</text:p>
                </text:list-item>
                <text:list-item text:style-override="id1-3-2-2-1-2-12-4">
                  <text:number>4.</text:number>
                  <text:p text:style-name="al">Indien wordt afgeweken van het basisprincipe daarvoor het instrument van een afkoopregeling in te zetten, waarmee de afkoopsom de gemeente de gelegenheid geeft om zo nodig maatregelen te treffen om (toekomstige) parkeeroverlast in de omgeving te voorkomen. </text:p>
                  <text:list text:style-name="id1-3-2-2-1-2-12-4-3">
                    <text:list-item text:style-override="id1-3-2-2-1-2-12-4-3-1">
                      <text:number>c.</text:number>
                      <text:p text:style-name="al">In de hoogte van de afkoopsom een onderscheid aan te brengen tussen maatschappelijke en commerciële ontwikkelingen.</text:p>
                    </text:list-item>
                    <text:list-item text:style-override="id1-3-2-2-1-2-12-4-3-2">
                      <text:number>d.</text:number>
                      <text:p text:style-name="al">De hoogte van de afkoopsom te baseren op de onrendabele top van de door de gemeente te bouwen en te exploiteren parkeervoorzieningen en de uitwerking van deze regeling op te nemen in een nieuwe Nota Parkeernormen.</text:p>
                    </text:list-item>
                  </text:list>
                </text:list-item>
                <text:list-item text:style-override="id1-3-2-2-1-2-12-5">
                  <text:number>5.</text:number>
                  <text:p text:style-name="al">Voor het inschatten van de parkeerbehoefte bij nieuwe ontwikkelingen de CROW-richtlijn te blijven hanteren.</text:p>
                  <text:list text:style-name="id1-3-2-2-1-2-12-5-3">
                    <text:list-item text:style-override="id1-3-2-2-1-2-12-5-3-1">
                      <text:number>e.</text:number>
                      <text:p text:style-name="al">Op basis van de meest recente en verlaagde CROW-richtlijn een nieuwe Tilburgse norm vast te stellen.</text:p>
                    </text:list-item>
                    <text:list-item text:style-override="id1-3-2-2-1-2-12-5-3-2">
                      <text:number>f.</text:number>
                      <text:p text:style-name="al">De parkeernorm meer af te stemmen op de specifieke invulling van de functie en de locatie van de ontwikkeling. Een gedegen mobiliteitsplan voor de functie kan een voldoende onderbouwing zijn voor een lagere parkeerbehoefte.</text:p>
                    </text:list-item>
                  </text:list>
                </text:list-item>
                <text:list-item text:style-override="id1-3-2-2-1-2-12-6">
                  <text:number>6.</text:number>
                  <text:p text:style-name="al">Deze kaders in de tweede helft van 2016 door het college uit te laten werken in een nieuwe Nota Parkeernormen Tilburg. </text:p>
                </text:list-item>
              </text:list>
              <text:p text:style-name="al">
              <text:span text:style-name="nadrukvet">
                <text:span text:style-name="nadrukcur">Fietsparkeren</text:span>
              </text:span>
            </text:p>
              <text:p text:style-name="al">1.Het fietsgebruik stimuleren door het aanbieden van kwalitatief hoogwaardige parkeervoorzieningen op logische en veilige locaties, door: </text:p>
              <text:list text:style-name="id1-3-2-2-1-2-15">
                <text:list-item text:style-override="id1-3-2-2-1-2-15-1">
                  <text:number>a.</text:number>
                  <text:p text:style-name="al">De huidige en toekomstige behoefte aan fietsparkeerplaatsen te onderzoeken. Hierbij wordt onderscheid gemaakt tussen bewaakt (in gemeentelijke stallingen) en onbewaakt stallen (op straat). In eerste instantie wordt dit onderzoek uitgevoerd voor de Binnenstad. In de tweede fase komen de publiek aantrekkende functies in de overige wijken aan bod (wijkwinkelcentra, ziekenhuizen, sportcentra en wijkcentra).</text:p>
                </text:list-item>
                <text:list-item text:style-override="id1-3-2-2-1-2-15-2">
                  <text:number>b.</text:number>
                  <text:p text:style-name="al">Het aantal fietsparkeervoorzieningen, indien er voldoende ruimte is, te realiseren op basis van de parkeerbehoefte op piekmomenten. </text:p>
                </text:list-item>
                <text:list-item text:style-override="id1-3-2-2-1-2-15-3">
                  <text:number>c.</text:number>
                  <text:p text:style-name="al">Hinderlijk gestalde fietsen buiten de parkeervoorzieningen pas te verwijderen (handhaven) als er voldoende parkeercapaciteit beschikbaar is. Gevaarlijk geplaatste fietsen en weesfietsen worden wel verwijderd.</text:p>
                </text:list-item>
                <text:list-item text:style-override="id1-3-2-2-1-2-15-4">
                  <text:number>d.</text:number>
                  <text:p text:style-name="al">Als er voldoende parkeercapaciteit gerealiseerd is de wijze van handhaving te heroverwegen en ondersteunend te laten zijn aan het optimaal gebruik van de gerealiseerde voorzieningen.</text:p>
                </text:list-item>
                <text:list-item text:style-override="id1-3-2-2-1-2-15-5">
                  <text:number>e.</text:number>
                  <text:p text:style-name="al">De gemeentelijke fietsenstallingen blijven gratis voor de gebruiker. De exploitatie van de bewaakte stallingen blijft gedekt uit de parkeerexploitatie.</text:p>
                </text:list-item>
                <text:list-item text:style-override="id1-3-2-2-1-2-15-6">
                  <text:number>f.</text:number>
                  <text:p text:style-name="al">Te onderzoeken of slimme technieken zoals dynamische capaciteitsaanduiding, apps en een parkeerverwijssysteem voor fietsers een impuls geven aan het comfort en gebruik van de stallingen.</text:p>
                </text:list-item>
                <text:list-item text:style-override="id1-3-2-2-1-2-15-7">
                  <text:number>g.</text:number>
                  <text:p text:style-name="al">Zowel in de gemeentelijke stallingen als op straat extra laadpunten te realiseren voor elektrische fietsen.</text:p>
                </text:list-item>
                <text:list-item text:style-override="id1-3-2-2-1-2-15-8">
                  <text:number>h.</text:number>
                  <text:p text:style-name="al">Tilburg proeftuin voor deelfietssystemen te laten zijn.</text:p>
                </text:list-item>
                <text:list-item text:style-override="id1-3-2-2-1-2-15-9">
                  <text:number>i.</text:number>
                  <text:p text:style-name="al">Bij nieuwbouwontwikkelingen verplicht te stellen dat in voldoende mate wordt voorzien in fietsparkeervoorzieningen. Hiervoor worden normen opgesteld die onderdeel uitmaken van de Nota Parkeernormen.</text:p>
                </text:list-item>
              </text:list>
              <text:p text:style-name="al">Aldus vastgesteld in de openbare vergadering van 18 april 2016.</text:p>
              <text:p text:style-name="al">de griffier, </text:p>
              <text:p text:style-name="al">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988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8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8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fdlijnnotitie Parkeren Tilbu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83</meta:user-defined>
    <meta:user-defined meta:name="OVERHEIDop.GmbID/DC.identifier">gmb-2016-49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gvop.Informatietype/DC.type">Beleidsregels</meta:user-defined>
    <meta:user-defined meta:name="OVERHEIDop.externeBijlage">Parkeren Tilburg 2016|exb-2016-13131</meta:user-defined>
    <meta:user-defined meta:name="OVERHEID.Gemeente/DC.spatial">Tilburg</meta:user-defined>
    <meta:user-defined meta:name="OVERHEIDop.versieInformatie"/>
  </office:meta>
</office:document-meta>
</file>