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12 te Nijmegen: verwijderen van asbest board in CV 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16</text:p>
            <text:p text:style-name="common-al">
            <text:span text:style-name="nadrukvet">Omschrijving: </text:span>verwijderen van asbest board in CV ruimte (Bijleveldsingel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46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ECC540CF-969F-4643-AC65-94983A0EB777" xlink:type="simple">http://www.nijmegen.nl/vergunningpagina/?guid=ECC540CF-969F-4643-AC65-94983A0EB7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988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8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8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jleveldsingel 12 te Nijmegen: verwijderen van asbest board in CV 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80</meta:user-defined>
    <meta:user-defined meta:name="OVERHEIDop.GmbID/DC.identifier">gmb-2016-49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1AS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200.36 428314.01</meta:user-defined>
    <meta:user-defined meta:name="OVERHEIDop.versieInformatie"/>
  </office:meta>
</office:document-meta>
</file>