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28B te Nijmegen: gedeeltelijke slopen van het bouwwer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16</text:p>
            <text:p text:style-name="common-al">
            <text:span text:style-name="nadrukvet">Omschrijving: </text:span>gedeeltelijke slopen van het bouwwerk (Berg en Dalseweg 328B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46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C9D13F16-8158-49EB-B083-0035B8BA5A33" xlink:type="simple">http://www.nijmegen.nl/vergunningpagina/?guid=C9D13F16-8158-49EB-B083-0035B8BA5A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987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7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7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g en Dalseweg 328B te Nijmegen: gedeeltelijke slopen van het bouwwer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79</meta:user-defined>
    <meta:user-defined meta:name="OVERHEIDop.GmbID/DC.identifier">gmb-2016-49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2CR 32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740.77 427380.93</meta:user-defined>
    <meta:user-defined meta:name="OVERHEIDop.versieInformatie"/>
  </office:meta>
</office:document-meta>
</file>