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r v Poldersveldtweg 186 te Nijmegen: opbouwen etage op de tweede verdie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16</text:p>
            <text:p text:style-name="common-al">
            <text:span text:style-name="nadrukvet">Omschrijving: </text:span>opbouwen etage op de tweede verdieping (Dommer v Poldersveldtweg 186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00202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2-2016</text:p>
            <text:p text:style-name="common-al">
            <text:span text:style-name="nadrukvet">Verlengingsbesluit verzonden: </text:span>19-04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98D9CB10-79AF-4A31-BB6E-78A4039D52FA" xlink:type="simple">http://www.nijmegen.nl/vergunningpagina/?guid=98D9CB10-79AF-4A31-BB6E-78A4039D52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9878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7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7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mer v Poldersveldtweg 186 te Nijmegen: opbouwen etage op de tweede verdiep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78</meta:user-defined>
    <meta:user-defined meta:name="OVERHEIDop.GmbID/DC.identifier">gmb-2016-49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3DE 18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9049.04 427188.26</meta:user-defined>
    <meta:user-defined meta:name="OVERHEIDop.versieInformatie"/>
  </office:meta>
</office:document-meta>
</file>