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oenewoudseweg 284 te Nijmegen: kappen van een conife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16</text:p>
            <text:p text:style-name="common-al">
            <text:span text:style-name="nadrukvet">Omschrijving: </text:span>kappen van een conifeer (Oude Groenewoudseweg 284 te Nijmegen)</text:p>
            <text:p text:style-name="common-al">
            <text:span text:style-name="nadrukvet">Activiteiten: </text:span>Kappen; </text:p>
            <text:p text:style-name="common-al">
            <text:span text:style-name="nadrukvet">Zaaknummer: </text:span>W.Z16.100466.01</text:p>
            <text:p text:style-name="common-al">
            <text:span text:style-name="nadrukvet">Product: </text:span>omgevingsvergunning</text:p>
            <text:p text:style-name="common-al">
            <text:span text:style-name="nadrukvet">Ontvangst: </text:span>18-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EFEFC703-E7BE-45CE-9859-D393C080E23D" xlink:type="simple">http://www.nijmegen.nl/vergunningpagina/?guid=EFEFC703-E7BE-45CE-9859-D393C080E23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987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7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7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 Groenewoudseweg 284 te Nijmegen: kappen van een conife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875</meta:user-defined>
    <meta:user-defined meta:name="OVERHEIDop.GmbID/DC.identifier">gmb-2016-498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4WV 28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599.5 427217.91</meta:user-defined>
    <meta:user-defined meta:name="OVERHEIDop.versieInformatie"/>
  </office:meta>
</office:document-meta>
</file>