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tieltjesweg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K | Stieltjesweg 2 | strijdig gebruik gronden/bouwwerken met RO: verleende vergunning omgevingsloket 994639 wijzigen | 15-4-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9864</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864</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864</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Stieltjesweg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864</meta:user-defined>
    <meta:user-defined meta:name="OVERHEIDop.GmbID/DC.identifier">gmb-2016-4986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CK 74</meta:user-defined>
    <meta:user-defined meta:name="OVERHEIDop.woonplaats">Delft</meta:user-defined>
    <meta:user-defined meta:name="OVERHEIDop.straatnaam">Stieltjesweg</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521 446237</meta:user-defined>
    <meta:user-defined meta:name="OVERHEIDop.versieInformatie"/>
  </office:meta>
</office:document-meta>
</file>