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stpoort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ME | Vestpoort 35 | bouw, strijdig gebruik gronden/bouwwerken met RO: aluminium profiel voor wandparasol aan buitenmuur bevestigen | 12-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85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5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5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estpoor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58</meta:user-defined>
    <meta:user-defined meta:name="OVERHEIDop.GmbID/DC.identifier">gmb-2016-4985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 3</meta:user-defined>
    <meta:user-defined meta:name="OVERHEIDop.woonplaats">Delft</meta:user-defined>
    <meta:user-defined meta:name="OVERHEIDop.straatnaam">Vestpoor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17 447254</meta:user-defined>
    <meta:user-defined meta:name="OVERHEIDop.versieInformatie"/>
  </office:meta>
</office:document-meta>
</file>