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beschoeiing door het creëren van een haven, Touwslagerlaan 39, Aalsmeer - Zaaknummer Z-2016/01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pril 2016</text:span>
          </text:p>
            <text:p text:style-name="common-al">Het wijzigen van de beschoeiing door het creëren van een 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5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beschoeiing door het creëren van een haven, Touwslagerlaan 39, Aalsmeer - Zaaknummer Z-2016/010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53</meta:user-defined>
    <meta:user-defined meta:name="OVERHEIDop.GmbID/DC.identifier">gmb-2016-49853</meta:user-defined>
    <meta:user-defined meta:name="OVERHEID.TaxonomieBeleidsagenda/OVERHEID.category">Ruimte en infrastructuur | Organisatie en beleid</meta:user-defined>
    <meta:user-defined meta:name="OVERHEIDop.referentienummer">Z-2016/010184</meta:user-defined>
    <meta:user-defined meta:name="DCTERMS.abstract">het wijzigen van de beschoeiing door het creëren van een hav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39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23 476017</meta:user-defined>
    <meta:user-defined meta:name="OVERHEIDop.versieInformatie"/>
  </office:meta>
</office:document-meta>
</file>